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regeling en besluiten bewonersinitiatieven wijkraad Zevenkamp</text:p>
      <text:section text:name="regeling_id1-3-2" text:style-name="regeling">
        <text:section text:name="aanhef_id1-3-2-1" text:style-name="aanhef">
          <text:section text:name="preambule_id1-3-2-1-1" text:style-name="preambule">
            <text:p text:style-name="al">De wijkraad heeft het volgende overwogen:</text:p>
            <text:p text:style-name="al"/>
            <text:list text:style-name="id1-3-2-1-1-3">
              <text:list-item text:style-override="id1-3-2-1-1-3-1">
                <text:number>•</text:number>
                <text:p text:style-name="al">Volgens de regels in bijlage 2 van de Verordening op de Wijkraden 2022 is het slim om bezwaren tegen en advies over beslissingen op basis van de Subsidieregeling bewonersinitiatieven Rotterdam door de Algemene Bezwaarschriftencommissie te laten behandelen</text:p>
              </text:list-item>
              <text:list-item text:style-override="id1-3-2-1-1-3-2">
                <text:number>•</text:number>
                <text:p text:style-name="al">Het is handig om de wijkmanager mandaat te geven, zodat de dienstverlening aan Rotterdammers beter en sneller kan zijn. De wijkmanager is het hiermee eens.</text:p>
              </text:list-item>
            </text:list>
            <text:p text:style-name="al">De wijkraad Zevenkamp, in vergadering bijeen op 10 oktober 2023, besluit daarom het volgen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ijkmanager krijgt toestemming om beslissingen te nemen over aanvragen tot 2500 euro volgens de Subsidieregeling bewonersinitiatieven Rotterdam. Deze bevoegdheid houdt mede in het kunnen weigeren, goedkeuren, wijzigen, niet behandelen, regels opleggen en vaststellen van bewonersinitiatieven of terugvorderen van verstrekte gelden.</text:p>
              </text:list-item>
              <text:list-item text:style-override="id1-3-2-2-1-2-2">
                <text:number>2.</text:number>
                <text:p text:style-name="al">De wijkraad moet advies vragen aan de Algemene Bezwaarschriftencommissie van de gemeente Rotterdam voordat ze een beslissing neemt over een bezwaarschrift. </text:p>
              </text:list-item>
              <text:list-item text:style-override="id1-3-2-2-1-2-3">
                <text:number>1.</text:number>
                <text:p text:style-name="al">Het behandelen van bezwaarschriften gebeurt zoals beschreven in de Verordening behandeling bezwaarschriften Rotterdam.</text:p>
              </text:list-item>
              <text:list-item text:style-override="id1-3-2-2-1-2-4">
                <text:number>2.</text:number>
                <text:p text:style-name="al">Het hoofd van de Juridische afdeling van het cluster Bestuurs- en Concernondersteuning mag zelf beslissingen nemen over bezwaarschriften met betrekking tot besluiten genomen volgens de Subsidieregeling bewonersinitiatieven Rotterdam. Hij mag ook anderen toestaan dit namens hem te doen. Dit geldt ook voor het nemen van beslissingen over vergoedingen voor proceskosten volgens artikel 7:15 van de Algemene wet bestuursrecht. </text:p>
              </text:list-item>
              <text:list-item text:style-override="id1-3-2-2-1-2-5">
                <text:number>3.</text:number>
                <text:p text:style-name="al">Dit hele punt is van toepassing, tenzij degene die het originele besluit nam (de wijkraad), heeft aangegeven het niet eens te zijn met het advies van de Algemene Bezwaarschriftencommissie.</text:p>
              </text:list-item>
              <text:list-item text:style-override="id1-3-2-2-1-2-6">
                <text:number>4.</text:number>
                <text:p text:style-name="al">Bij bezwaarschriften die vallen onder categorie A, onderdeel 14, categorie B, of categorie C van het ´Aanwijzingsbesluit ambtelijk horen´, kan ambtelijk gehoord worden. Het hoofd van de Juridische afdeling van het cluster Bestuurs- en Concernondersteuning, of door hem aangewezen medewerkers, zal dit ambtelijk horen uitvoeren.</text:p>
              </text:list-item>
              <text:list-item text:style-override="id1-3-2-2-1-2-7">
                <text:number>5.</text:number>
                <text:p text:style-name="al">Dit besluit wordt van kracht vanaf de dag na de publicatiedatum van het gemeenteblad waarin het wordt geplaatst. Het heeft terugwerkende kracht tot 1 oktober 2023.</text:p>
              </text:list-item>
              <text:list-item text:style-override="id1-3-2-2-1-2-8">
                <text:number>6.</text:number>
                <text:p text:style-name="al">Dit besluit wordt genoemd als: "Mandaatregeling en besluiten bewonersinitiatieven wijkraad Zevenkamp.”</text:p>
              </text:list-item>
            </text:list>
          </text:section>
        </text:section>
        <text:section text:name="regeling-sluiting_id1-3-2-3" text:style-name="regeling-sluiting">
          <text:section text:name="ondertekening_id1-3-2-3-1">
            <text:p><text:span text:style-name="functie">Voorzitter WR Zevenkamp </text:span></text:p>
            <text:p><text:span text:style-name="functie">Bas Berkhof </text:span></text:p>
            <text:p><text:span text:style-name="functie"/></text:p>
          </text:section>
          <text:section text:name="ondertekening_id1-3-2-3-2">
            <text:p><text:span text:style-name="functie"/></text:p>
            <text:p><text:span text:style-name="functie">Wijkraadscoördinator</text:span></text:p>
            <text:p><text:span text:style-name="functie">Laura Scheublin</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26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6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2</meta:user-defined>
    <meta:user-defined meta:name="OVERHEIDop.referentienummer">2023, nummer 172</meta:user-defined>
    <meta:user-defined meta:name="DCTERMS.alternative">Mandaatregeling en besluiten bewonersinitiatieven wijkraad Zevenkamp</meta:user-defined>
    <dc:language>nl</dc:language>
    <meta:user-defined meta:name="OVERHEIDop.locatietype/OVERHEIDop.gebiedsmarkering">Gemeente</meta:user-defined>
    <meta:user-defined meta:name="DC.title">Mandaatregeling en besluiten bewonersinitiatieven wijkraad Zevenkamp</meta:user-defined>
    <meta:user-defined meta:name="DCTERMS.W3CDTF/DCTERMS.available">2023-10-24</meta:user-defined>
    <meta:user-defined meta:name="DCTERMS.W3CDTF/OVERHEIDop.jaargang">2023</meta:user-defined>
    <meta:user-defined meta:name="OVERHEIDop.publicationIssue">453260</meta:user-defined>
    <meta:user-defined meta:name="OVERHEIDop.betreftRegeling">CVDR702229_1</meta:user-defined>
    <meta:user-defined meta:name="OVERHEIDop.GmbID/DC.identifier">gmb-2023-453260</meta:user-defined>
    <meta:user-defined meta:name="xs:date/OVERHEIDop.startdatum">2023-10-25</meta:user-defined>
    <meta:user-defined meta:name="OVERHEIDop.versieInformatie"/>
  </office:meta>
</office:document-meta>
</file>