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Isaac Sweers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, op grond van artikel 1:8, onder lid 1 van de Algemene plaatselijke verordening (APV) weigeringsgronden, aan Sportvereniging B.S.M. een ontheffing sluitingstijd verleend om in de nacht van 4 op 5 november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25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 Isaac Sweerslaan 3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59</meta:user-defined>
    <meta:user-defined meta:name="OVERHEIDop.GmbID/DC.identifier">gmb-2023-453259</meta:user-defined>
    <meta:user-defined meta:name="OVERHEIDop.versieInformatie"/>
  </office:meta>
</office:document-meta>
</file>