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Alcoholvergunning Zeeweg 97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3 heeft de burgemeester, op grond van artikel 3 van de Alcoholwet, besloten een Alcoholvergunning te verlenen voor uitoefening van Qurios Bloemendaal aan Zee B.V., Zeeweg 97 in Overveen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53252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25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25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Alcoholvergunning Zeeweg 97 Overve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252</meta:user-defined>
    <meta:user-defined meta:name="OVERHEIDop.GmbID/DC.identifier">gmb-2023-453252</meta:user-defined>
    <meta:user-defined meta:name="OVERHEIDop.versieInformatie"/>
  </office:meta>
</office:document-meta>
</file>