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voor het plaatsen van een overkapping op locatie Tuindorpstraat 32 A in Hengelo. De aanvraag is geregistreerd onder zaaknummer Z2023-000019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2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6</meta:user-defined>
    <meta:user-defined meta:name="DCTERMS.abstract">Betreft: Aanvraag op locatie Tuindorpstraat 32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3250</meta:user-defined>
    <meta:user-defined meta:name="OVERHEIDop.GmbID/DC.identifier">gmb-2023-453250</meta:user-defined>
    <meta:user-defined meta:name="OVERHEIDop.versieInformatie"/>
  </office:meta>
</office:document-meta>
</file>