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28 september 2023 hebben wij een aanvraag ontvangen voor het kappen van een boom op Hoge Duin en Daalseweg 13 in Bloemendaal. De aanvraag is geregistreerd onder zaaknummer Z2023-00000315. Het besluit maken wij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24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4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13 Bloem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48</meta:user-defined>
    <meta:user-defined meta:name="OVERHEIDop.GmbID/DC.identifier">gmb-2023-453248</meta:user-defined>
    <meta:user-defined meta:name="OVERHEIDop.versieInformatie"/>
  </office:meta>
</office:document-meta>
</file>