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omgevingsvergunning activiteit milieu (minder houden van dieren), Truisweg 9,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ilieuneutraal veranderen omgevingsvergunning activiteit milieu op locatie Truisweg 9, 6941SK Didam. Het betreft de volgende activiteit(en):</text:p>
            <text:list text:style-name="id1-3-2-1-1-2">
              <text:list-item text:style-override="id1-3-2-1-1-2-1">
                <text:number>•</text:number>
                <text:p text:style-name="al">wijziging van een milieubelastende activiteit (minder houden van dieren)</text:p>
              </text:list-item>
            </text:list>
            <text:p text:style-name="common-al">Rechtsmiddel: bezwaar.</text:p>
            <text:p text:style-name="common-al">Voorlopige voorziening:</text:p>
            <text:p text:style-name="common-al">Rechtbank Gelderland De voorzieningenrechter Locatie Arnhem Postbus 9030 6800 EM Arnhem.</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324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214</meta:user-defined>
    <meta:user-defined meta:name="DCTERMS.abstract">Betreft:  besluit op locatie Truisweg 9, 6941SK Didam</meta:user-defined>
    <dc:language>nl</dc:language>
    <meta:user-defined meta:name="OVERHEIDop.locatietype/OVERHEIDop.gebiedsmarkering">Punt</meta:user-defined>
    <meta:user-defined meta:name="DC.title">Toestemming voor het milieuneutraal veranderen omgevingsvergunning activiteit milieu (minder houden van dieren), Truisweg 9, 6941SK Didam</meta:user-defined>
    <meta:user-defined meta:name="OVERHEIDop.datumEindeReactietermijn">2023-12-05</meta:user-defined>
    <meta:user-defined meta:name="OVERHEIDop.terinzageleggingBG">https://jeleefomgeving.nl/inzien/813585879/96f1b667-6f29-11ee-815f-005056011332</meta:user-defined>
    <meta:user-defined meta:name="DCTERMS.W3CDTF/DCTERMS.available">2023-10-24</meta:user-defined>
    <meta:user-defined meta:name="DCTERMS.W3CDTF/OVERHEIDop.jaargang">2023</meta:user-defined>
    <meta:user-defined meta:name="OVERHEIDop.publicationIssue">453243</meta:user-defined>
    <meta:user-defined meta:name="OVERHEIDop.GmbID/DC.identifier">gmb-2023-453243</meta:user-defined>
    <meta:user-defined meta:name="OVERHEIDop.versieInformatie"/>
  </office:meta>
</office:document-meta>
</file>