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snoeien/dunnen bosplantsoen - Noorderdwarsvaart 217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217, 9201KK Drachten, een gemeentelijke aanvraag voor het snoeien/dunnen bosplantsoen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2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89</meta:user-defined>
    <meta:user-defined meta:name="DCTERMS.abstract">Aanvraag omgevingsvergunning: Noorderdwarsvaart 217, 9201KK Drachten, een gemeentelijke aanvraag voor het snoeien/dunnen bosplantsoen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snoeien/dunnen bosplantsoen - Noorderdwarsvaart 217, 9201KK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233</meta:user-defined>
    <meta:user-defined meta:name="OVERHEIDop.GmbID/DC.identifier">gmb-2023-453233</meta:user-defined>
    <meta:user-defined meta:name="OVERHEIDop.versieInformatie"/>
  </office:meta>
</office:document-meta>
</file>