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terras op de locatie Torenlaan 2, 1261GD te Blaricum (zaaknummer WABO 2022-208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8 oktober 2023 een omgevingsvergunning verleend. De gemeente geeft hiermee toestemming voor het uitbreiden van een terras op de locatie Torenlaan 2, 1261GD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323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3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3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een terras op de locatie Torenlaan 2, 1261GD te Blaricum (zaaknummer WABO 2022-2086)</meta:user-defined>
    <meta:user-defined meta:name="DCTERMS.W3CDTF/DCTERMS.available">2023-10-24</meta:user-defined>
    <meta:user-defined meta:name="DCTERMS.W3CDTF/OVERHEIDop.jaargang">2023</meta:user-defined>
    <meta:user-defined meta:name="OVERHEIDop.publicationIssue">453231</meta:user-defined>
    <meta:user-defined meta:name="OVERHEIDop.GmbID/DC.identifier">gmb-2023-453231</meta:user-defined>
    <meta:user-defined meta:name="OVERHEIDop.versieInformatie"/>
  </office:meta>
</office:document-meta>
</file>