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Ontwerpbestemmingsplan Partiële herziening Bestemmingsplan Kijkt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met ingang van woensdag 25 oktober 2023 gedurende 6 weken voor iedereen ter inzage ligt het ontwerpbestemmingsplan "Partiële herziening Bestemmingsplan Kijktuinen", met ID nummer NL.IMRO.0302.BP01212-ow01.</text:p>
            <text:p text:style-name="common-al"/>
            <text:p text:style-name="common-al">
            <text:span text:style-name="nadrukvet">Omschrijving plan</text:span>
          </text:p>
            <text:p text:style-name="common-al">Op 21 december 2021 heeft de gemeenteraad van de Gemeente Nunspeet het Bestemmingsplan Kijktuinen vastgesteld. In de tussentijd zijn de plannen voor woningbouw geconcretiseerd. Onderdeel daarvan is woningbouw voor doelgroepen zoals gespecificeerd in de Verordening Doelgroepen Woningbouw van de Gemeente Nunspeet. Om onder andere deze reden wordt in het Bestemmingsplan Kijktuinen een partiële herziening gedaan, met aanvullende regels om de in ontwikkeling zijnde woningbouw langjarig voor deze doelgroepen te kunnen behouden.</text:p>
            <text:p text:style-name="common-al"/>
            <text:p text:style-name="common-al">
            <text:span text:style-name="nadrukvet">Inzageperiode</text:span>
          </text:p>
            <text:p text:style-name="common-al">Met ingang van woensdag 25 oktober 2023 tot en met dinsdag 5 december 2023 liggen in het gemeentehuis voor eenieder het ontwerpbestemmingsplan en de daarbij behorende stukken ter inzage. De stukken zijn ook te raadplegen via en <text:a xlink:href="http://www.ruimtelijkeplannen.nl" xlink:type="simple">www.ruimtelijkeplannen.nl</text:a> (IMRO NR: NL.IMRO.0302.BP01212-ow01).</text:p>
            <text:p text:style-name="common-al"/>
            <text:p text:style-name="common-al">
            <text:span text:style-name="nadrukvet">Indienen zienswijze</text:span>
          </text:p>
            <text:p text:style-name="common-al">Gedurende de termijn waarin het ontwerpbesluit ter inzage ligt, kan eenieder zijn of haar zienswijze naar voren brengen bij het college van burgemeester en wethouders van Nunspeet. Dit kan op de volgende manieren: </text:p>
            <text:p text:style-name="common-al"/>
            <text:list text:style-name="id1-3-2-1-1-12">
              <text:list-item text:style-override="id1-3-2-1-1-12-1">
                <text:number>1.</text:number>
                <text:p text:style-name="al">U kunt uw zienswijze schriftelijk indienen bij het college van burgemeester en wethouders van Nunspeet, Postbus 79, 8070 AB in Nunspeet. </text:p>
              </text:list-item>
              <text:list-item text:style-override="id1-3-2-1-1-12-2">
                <text:number>2.</text:number>
                <text:p text:style-name="al">U kunt uw zienswijze mondeling naar voren brengen door contact op te nemen met het team Ruimtelijke ordening en volkshuisvesting via telefoonnummer (0341) 25 99 11. </text:p>
                <text:p text:style-name="al"/>
              </text:list-item>
            </text:list>
            <text:p text:style-name="last-al">Voor vragen over het besluit kun u contact opnemen met de gemeente Nunspeet, telefoonnummer (0341) 25 99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322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2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2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212-ow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Ontwerpbestemmingsplan Partiële herziening Bestemmingsplan Kijktuinen</meta:user-defined>
    <meta:user-defined meta:name="DCTERMS.W3CDTF/DCTERMS.available">2023-10-24</meta:user-defined>
    <meta:user-defined meta:name="DCTERMS.W3CDTF/OVERHEIDop.jaargang">2023</meta:user-defined>
    <meta:user-defined meta:name="OVERHEIDop.publicationIssue">453228</meta:user-defined>
    <meta:user-defined meta:name="OVERHEIDop.GmbID/DC.identifier">gmb-2023-453228</meta:user-defined>
    <meta:user-defined meta:name="OVERHEIDop.versieInformatie"/>
  </office:meta>
</office:document-meta>
</file>