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6 bomen, in in het Burgemeester Vernède-sportpark te Zoetermeer. Zegwaard C 6612 op 0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3 is een aanvraag Omgevingsvergunning ontvangen voor het kappen van 6 bomen op locatie in in het Burgemeester Vernède-sportpark te Zoetermeer. Zegwaard C 6612 . De aanvraag is geregistreerd onder zaaknummer 2023-1014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322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1408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DC.title">Ingediende aanvraag Omgevingsvergunning voor het kappen van 6 bomen, in in het Burgemeester Vernède-sportpark te Zoetermeer. Zegwaard C 6612 op 05-10-202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24</meta:user-defined>
    <meta:user-defined meta:name="OVERHEIDop.GmbID/DC.identifier">gmb-2023-453224</meta:user-defined>
    <meta:user-defined meta:name="OVERHEIDop.versieInformatie"/>
  </office:meta>
</office:document-meta>
</file>