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t.b.v. grondbemal,Bolhaarslaan 34, 7522 C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lhaarslaan 34,</text:span> (0153Z2023102000008): melding lozing in de bodem of de riolering buiten inrichtingen t.b.v. grondbemaling (ingediend d.d. 1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2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02000008</meta:user-defined>
    <meta:user-defined meta:name="DCTERMS.abstract">Projectomschrijving: Bemaling t.b.v. werkzaamheden locatie Bolhaarslaan 34 te Enschede, Toelichting: -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 t.b.v. grondbemal,Bolhaarslaan 34, 7522 CW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222</meta:user-defined>
    <meta:user-defined meta:name="OVERHEIDop.GmbID/DC.identifier">gmb-2023-453222</meta:user-defined>
    <meta:user-defined meta:name="OVERHEIDop.versieInformatie"/>
  </office:meta>
</office:document-meta>
</file>