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nabij huisnummer 9d (kadastraal perceel A 3013) op de locatie Prins Hendriklaan 99999 te Blaricum, ingekomen 19 oktober 2023 (zaaknummer WABO 2023-0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nabij huisnummer 9d (kadastraal perceel A 3013) op de locatie Prins Hendriklaan 99999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321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nabij huisnummer 9d (kadastraal perceel A 3013) op de locatie Prins Hendriklaan 99999 te Blaricum, ingekomen 19 oktober 2023 (zaaknummer WABO 2023-0858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19</meta:user-defined>
    <meta:user-defined meta:name="OVERHEIDop.GmbID/DC.identifier">gmb-2023-453219</meta:user-defined>
    <meta:user-defined meta:name="OVERHEIDop.versieInformatie"/>
  </office:meta>
</office:document-meta>
</file>