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met herplantplicht (1 boom is geweigerd, 1 boom is toestemming tot noodkap) op de locatie Werkdroger 1, 1251CM te Laren (zaaknummer WABO 2023-074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oktober 2023 een omgevingsvergunning verleend. De gemeente geeft hiermee toestemming voor het vellen van 1 boom (herplantplicht) (1 boom is geweigerd, 1 boom is toestemming tot noodkap) op de locatie Werkdroger 1, 1251C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32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Toestemming voor het vellen van 1 boom met herplantplicht (1 boom is geweigerd, 1 boom is toestemming tot noodkap) op de locatie Werkdroger 1, 1251CM te Laren (zaaknummer WABO 2023-0746)</meta:user-defined>
    <meta:user-defined meta:name="DCTERMS.W3CDTF/DCTERMS.available">2023-10-24</meta:user-defined>
    <meta:user-defined meta:name="DCTERMS.W3CDTF/OVERHEIDop.jaargang">2023</meta:user-defined>
    <meta:user-defined meta:name="OVERHEIDop.publicationIssue">453215</meta:user-defined>
    <meta:user-defined meta:name="OVERHEIDop.GmbID/DC.identifier">gmb-2023-453215</meta:user-defined>
    <meta:user-defined meta:name="OVERHEIDop.versieInformatie"/>
  </office:meta>
</office:document-meta>
</file>