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647, mutatie bestemming kelderruimte Elisabethhof 10, 7607 ZD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320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0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0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647</meta:user-defined>
    <meta:user-defined meta:name="DCTERMS.abstract">mutatie bestemming kelderruimte Elisabethhof 10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647, mutatie bestemming kelderruimte Elisabethhof 10, 7607 ZD te Almelo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05</meta:user-defined>
    <meta:user-defined meta:name="OVERHEIDop.GmbID/DC.identifier">gmb-2023-453205</meta:user-defined>
    <meta:user-defined meta:name="OVERHEIDop.versieInformatie"/>
  </office:meta>
</office:document-meta>
</file>