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eksinrichting Cupido Eindhoven, St Trudostraat 2C 5616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seksinrichting is ingediend. </text:p>
            <text:p text:style-name="common-al"> Zaaknummer: EHV-ZP2023-004674 </text:p>
            <text:p text:style-name="common-al"> Omschrijving: seksinrichting Cupido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2C 5616GB Eindhoven</text:p>
              </text:list-item>
            </text:list>
            <text:p text:style-name="common-al"> Datum ontvangst: 19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0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674</meta:user-defined>
    <meta:user-defined meta:name="DCTERMS.abstract">seksinrichting Cupido Eindhoven</meta:user-defined>
    <dc:language>nl</dc:language>
    <meta:user-defined meta:name="OVERHEIDop.locatietype/OVERHEIDop.gebiedsmarkering">Punt</meta:user-defined>
    <meta:user-defined meta:name="DC.title">Ingekomen aanvraag: seksinrichting Cupido Eindhoven, St Trudostraat 2C 5616GB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03</meta:user-defined>
    <meta:user-defined meta:name="OVERHEIDop.GmbID/DC.identifier">gmb-2023-453203</meta:user-defined>
    <meta:user-defined meta:name="OVERHEIDop.versieInformatie"/>
  </office:meta>
</office:document-meta>
</file>