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overdracht 5 percelen grond, project Terrazz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Purmerend maakt hierbij bekend dat de gemeente Purmerend ter uitvoering van de d.d. 9 september 2021 tussen de gemeente, Steengoed B.V. en stichting Wooncompagnie gesloten anterieure overeenkomst voor het project Waterlandlaan 1-57 (thans genaamd project Terrazza) het voornemen heeft om ten behoeve van de realisatie van het bouwplan aan Steengoed B.V. vijf percelen grond over te dragen. De percelen zijn kadastraal bekend gemeente Purmerend, sectie E, nummers 4170, 4171, 4172, 4174 en 4175, respectievelijk groot circa 54 m²  9 m², 3 m², 0,4 m² en 7 m².</text:p>
            <text:p text:style-name="common-al">Het project Terrazza past binnen het gemeentelijk beleid voor de beoogde herontwikkeling/transformatie van het Waterlandkwartier en is de eerste concretisering daarvan. Het project Terrazza wordt gerealiseerd op private grond. Het door de gemeente goedgekeurde bouwplan is op enkele gedeelten in beperkte mate grensoverschrijdend met gronden in eigendom van de gemeente. Op de grensoverschrijdende gedeelten zal een deel van de bouwkundige constructie (gedeelte keerwanden) van het bouwplan worden gerealiseerd. De percelen komen verder geen zelfstandige betekenis toe. Met het oog op het eigenaarschap van Steengoed B.V. van de grond waarop het bouwplan wordt gerealiseerd, is Steengoed B.V. de enige partij die redelijkerwijs in aanmerking komt voor de overdracht van de gronden. </text:p>
            <text:p text:style-name="common-al">Indien u zich niet kunt verenigen met dit voornemen, dan dient u dit uiterlijk 7 kalenderdagen na datum van publicatie kenbaar te maken door middel van een gemotiveerd bericht aan dhr. A. Ordeman via het e-mailadres <text:a xlink:href="mailto:a.ordeman@purmerend.nl" xlink:type="simple"><text:span text:style-name="nadrukondlijn">a.ordeman@purmerend.nl</text:span></text:a> onder vermelding van “overdacht vijf percelen grond  t.b.v. project Terrazza”. Na onze gemotiveerde reactie op uw bericht krijgt u nog een tweede termijn van 7 kalenderdagen om een kort geding aanhangig te maken bij de rechtbank Noord-Holland. Indien u één van beide termijnen ongebruikt laat verstrijken, vervalt uw recht om in rechte op te komen tegen de voorgenomen grondoverdracht als omschreven in voornoemde publicatie.</text:p>
            <text:p text:style-name="common-al">Met deze publicatie geeft de gemeente uitvoering aan het arrest van de Hoge Raad van  26 november 2021 (ECLI:NL:HR:2021:177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53195</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195</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195</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1/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oorgenomen overdracht 5 percelen grond, project Terrazza</meta:user-defined>
    <meta:user-defined meta:name="DCTERMS.W3CDTF/DCTERMS.available">2023-10-20</meta:user-defined>
    <meta:user-defined meta:name="DCTERMS.W3CDTF/OVERHEIDop.jaargang">2023</meta:user-defined>
    <meta:user-defined meta:name="OVERHEIDop.publicationIssue">453195</meta:user-defined>
    <meta:user-defined meta:name="OVERHEIDop.GmbID/DC.identifier">gmb-2023-453195</meta:user-defined>
    <meta:user-defined meta:name="OVERHEIDop.versieInformatie"/>
  </office:meta>
</office:document-meta>
</file>