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bullet text:bullet-char="○" text:level="1">
        <style:list-level-properties text:min-label-width="10mm"/>
      </text:list-level-style-bullet>
    </text:list-style>
    <text:list-style style:name="id1-3-2-2-5-3-2-3-2-3-1">
      <text:list-level-style-bullet text:bullet-char="○" text:level="1">
        <style:list-level-properties text:min-label-width="10mm"/>
      </text:list-level-style-bullet>
    </text:list-style>
    <text:list-style style:name="id1-3-2-2-5-3-2-3-2-3-2">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8">
      <text:list-level-style-bullet text:bullet-char="▪" text:level="1">
        <style:list-level-properties text:min-label-width="10mm"/>
      </text:list-level-style-bullet>
    </text:list-style>
    <text:list-style style:name="id1-3-2-4-2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9">
      <text:list-level-style-bullet text:bullet-char="▪" text:level="1">
        <style:list-level-properties text:min-label-width="10mm"/>
      </text:list-level-style-bullet>
    </text:list-style>
    <text:list-style style:name="id1-3-2-4-29-10">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29-12">
      <text:list-level-style-bullet text:bullet-char="▪" text:level="1">
        <style:list-level-properties text:min-label-width="10mm"/>
      </text:list-level-style-bullet>
    </text:list-style>
    <text:list-style style:name="id1-3-2-4-29-13">
      <text:list-level-style-bullet text:bullet-char="▪" text:level="1">
        <style:list-level-properties text:min-label-width="10mm"/>
      </text:list-level-style-bullet>
    </text:list-style>
    <text:list-style style:name="id1-3-2-4-29-14">
      <text:list-level-style-bullet text:bullet-char="▪" text:level="1">
        <style:list-level-properties text:min-label-width="10mm"/>
      </text:list-level-style-bullet>
    </text:list-style>
    <text:list-style style:name="id1-3-2-4-29-15">
      <text:list-level-style-bullet text:bullet-char="▪" text:level="1">
        <style:list-level-properties text:min-label-width="10mm"/>
      </text:list-level-style-bullet>
    </text:list-style>
    <text:list-style style:name="id1-3-2-4-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Land van Cuijk 2024</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4 juli 2023;</text:p>
            <text:p text:style-name="al"/>
            <text:p text:style-name="al">gelet op de artikelen 2.1.3, 2.1.4, eerste, derde en zevende lid, 2.1.5, eerste lid, 2.1.6, 2.1.7, 2.3.6, vierde lid en 2.6.6, eerste lid van de Wet maatschappelijke ondersteuning 2015;</text:p>
            <text:p text:style-name="al"/>
            <text:p text:style-name="al">besluit:</text:p>
            <text:p text:style-name="al"/>
            <text:list text:style-name="id1-3-2-1-1-9">
              <text:list-item text:style-override="id1-3-2-1-1-9-1">
                <text:number>1.</text:number>
                <text:p text:style-name="al">in te trekken de Verordening maatschappelijke ondersteuning gemeente Land van Cuijk 2022;</text:p>
              </text:list-item>
              <text:list-item text:style-override="id1-3-2-1-1-9-2">
                <text:number>2.</text:number>
                <text:p text:style-name="al">de navolgende verordening vast te stellen overeenkomstig de volgende bepalingen: </text:p>
              </text:list-item>
            </text:list>
            <text:p text:style-name="al">
            <text:span text:style-name="nadrukvet">Verordening maatschappelijke ondersteuning Land van Cuijk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p>
              <text:list text:style-name="id1-3-2-2-1-2-3">
                <text:list-item text:style-override="id1-3-2-2-1-2-3-1">
                  <text:number>1.</text:number>
                  <text:p text:style-name="al">algemeen gebruikelijke voorziening: voorziening die niet speciaal is bedoeld voor personen met een beperking en die algemeen verkrijgbaar is en niet of niet veel duurder is dan vergelijkbare voorzieningen;</text:p>
                </text:list-item>
                <text:list-item text:style-override="id1-3-2-2-1-2-3-2">
                  <text:number>2.</text:number>
                  <text:p text:style-name="al">andere voorziening: voorziening anders dan in het kader van de Wet maatschappelijke ondersteuning 2015;</text:p>
                </text:list-item>
                <text:list-item text:style-override="id1-3-2-2-1-2-3-3">
                  <text:number>3.</text:number>
                  <text:p text:style-name="al">bijdrage in de kosten: bijdrage als bedoeld in de artikelen 2.1.4, en 2.1.4a van de Wet;</text:p>
                </text:list-item>
                <text:list-item text:style-override="id1-3-2-2-1-2-3-4">
                  <text:number>4.</text:number>
                  <text:p text:style-name="al">gesprek: gesprek in het kader van het onderzoek als bedoeld in artikel 2.3.2, eerste lid, van de Wet;</text:p>
                </text:list-item>
                <text:list-item text:style-override="id1-3-2-2-1-2-3-5">
                  <text:number>5.</text:number>
                  <text:p text:style-name="al">hulpvraag: behoefte aan maatschappelijke ondersteuning als bedoeld in artikel 2.3.2, eerste lid, van de Wet;</text:p>
                </text:list-item>
                <text:list-item text:style-override="id1-3-2-2-1-2-3-6">
                  <text:number>6.</text:number>
                  <text:p text:style-name="al">melding: melding aan het college als bedoeld in artikel 2.3.2, eerste lid, van de Wet;</text:p>
                </text:list-item>
                <text:list-item text:style-override="id1-3-2-2-1-2-3-7">
                  <text:number>7.</text:number>
                  <text:p text:style-name="al">persoonlijk plan: plan waarin de cliënt de omstandigheden, bedoeld in artikel 2.3.2 lid 2 van de Wet, beschrijft en aangeeft welke maatschappelijke ondersteuning naar zijn mening het meest is aangewezen;</text:p>
                </text:list-item>
                <text:list-item text:style-override="id1-3-2-2-1-2-3-8">
                  <text:number>8.</text:number>
                  <text:p text:style-name="al">persoonsgebonden budget (PGB): een maatwerkvoorziening als bedoeld in artikel 1.1.1 van de Wet;</text:p>
                </text:list-item>
                <text:list-item text:style-override="id1-3-2-2-1-2-3-9">
                  <text:number>9.</text:number>
                  <text:p text:style-name="al">voorliggende voorziening: al hetgeen tegemoetkomt aan de hulpvraag, al dan niet wettelijk, en voorgaat op een verstrekking van een maatwerkvoorziening;</text:p>
                </text:list-item>
                <text:list-item text:style-override="id1-3-2-2-1-2-3-10">
                  <text:number>10.</text:number>
                  <text:p text:style-name="al">ingezetene: cliënt die woonachtig is in de gemeente Land van Cuijk;</text:p>
                </text:list-item>
                <text:list-item text:style-override="id1-3-2-2-1-2-3-11">
                  <text:number>11.</text:number>
                  <text:p text:style-name="al">uitvoeringsbesluit: Uitvoeringsbesluit Wmo 2015;</text:p>
                </text:list-item>
                <text:list-item text:style-override="id1-3-2-2-1-2-3-12">
                  <text:number>12.</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de melding en maakt zo spoedig mogelijk een afspraak voor een gesprek. </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2-2-5">
                  <text:number>4.</text:number>
                  <text:p text:style-name="al">Het college kan nadere regels stellen met betrekking tot de melding van de hulpvraag in spoedeisende gevallen. </text:p>
                </text:list-item>
              </text:list>
            </text:section>
            <text:section text:name="artikel_id1-3-2-2-2-3" text:style-name="artikel">
              <text:p text:style-name="artikel_kop_titel"><text:span text:style-name="artikel_kop_label">Artikel</text:span> <text:span text:style-name="artikel_kop_nr">3.</text:span> Cliëntondersteuning </text:p>
              <text:list text:style-name="id1-3-2-2-2-3-2">
                <text:list-item text:style-override="id1-3-2-2-2-3-2">
                  <text:number>1.</text:number>
                  <text:p text:style-name="al">Het college draagt zorg voor de beschikbaarheid van kosteloze en onafhankelijke cliëntondersteuning waarbij het belang van de cliënt uitgangspunt is.</text:p>
                </text:list-item>
                <text:list-item text:style-override="id1-3-2-2-2-3-3">
                  <text:number>2.</text:number>
                  <text:p text:style-name="al">Het college wijst de cliënt en zijn mantelzorger voorafgaande aan het onderzoek, bedoeld in artikel 2.3.2, eerste lid, van de Wet, op de mogelijkheid gebruik te maken van kosteloze onafhankelijke cliëntondersteuning.</text:p>
                </text:list-item>
                <text:list-item text:style-override="id1-3-2-2-2-3-4">
                  <text:number>3.</text:number>
                  <text:p text:style-name="al">Het college kan nadere regels stellen met betrekking tot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 </text:p>
                </text:list-item>
                <text:list-item text:style-override="id1-3-2-2-2-4-3">
                  <text:number>2.</text:number>
                  <text:p text:style-name="al">Het college betrekt het persoonlijk plan bij het onderzoek als bedoeld in artikel 7, tweede lid. </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2.</text:number>
                  <text:p text:style-name="al">De cliënt verstrekt het college desgevraagd terstond een document als bedoeld in artikel 1 van de Wet op de identificatieplicht ter inzage. </text:p>
                </text:list-item>
              </text:list>
            </text:section>
            <text:section text:name="artikel_id1-3-2-2-2-6" text:style-name="artikel">
              <text:p text:style-name="artikel_kop_titel"><text:span text:style-name="artikel_kop_label">Artikel</text:span> <text:span text:style-name="artikel_kop_nr">6.</text:span> Geen (verder) onderzoek</text:p>
              <text:list text:style-name="id1-3-2-2-2-6-2">
                <text:list-item text:style-override="id1-3-2-2-2-6-2">
                  <text:number>1.</text:number>
                  <text:p text:style-name="al">Als de cliënt tijdens het onderzoek te kennen geeft dat hij met de reeds aangereikte mogelijkheden zelf in een oplossing kan voorzien of geen aanvraag voor een maatwerkvoorziening zal doen, kan het onderzoek als afgerond worden beschouwd. </text:p>
                </text:list-item>
                <text:list-item text:style-override="id1-3-2-2-2-6-3">
                  <text:number>2.</text:number>
                  <text:p text:style-name="al">Als de hulpvraag en de situatie van de cliënt genoegzaam bekend is bij de gemeente, kan het college in overeenstemming met de cliënt afzien van een gesprek.</text:p>
                </text:list-item>
              </text:list>
            </text:section>
            <text:section text:name="artikel_id1-3-2-2-2-7" text:style-name="artikel">
              <text:p text:style-name="artikel_kop_titel"><text:span text:style-name="artikel_kop_label">Artikel</text:span> <text:span text:style-name="artikel_kop_nr">7.</text:span> Onderzoek </text:p>
              <text:list text:style-name="id1-3-2-2-2-7-2">
                <text:list-item text:style-override="id1-3-2-2-2-7-2">
                  <text:number>1.</text:number>
                  <text:p text:style-name="al">Een gesprek met de cliënt, zijn vertegenwoordiger, voor zover mogelijk zijn mantelzorger en voor zover nodig zijn familie maakt deel uit van het onderzoek. </text:p>
                </text:list-item>
                <text:list-item text:style-override="id1-3-2-2-2-7-3">
                  <text:number>2.</text:number>
                  <text:p text:style-name="al">Het college stelt in dit gesprek, in samenspraak met de cliënt of diens vertegenwoordiging, het gewenste resultaat van het verzoek om maatschappelijke ondersteuning als bedoeld in artikel 1.1.1 van de Wet vast. </text:p>
                </text:list-item>
                <text:list-item text:style-override="id1-3-2-2-2-7-4">
                  <text:number>3.</text:number>
                  <text:p text:style-name="al">Tijdens het gesprek wordt aan de cliënt dan wel diens vertegenwoordiger in begrijpelijke bewoordingen medegedeeld welke mogelijkheden bestaan om te kiezen voor een persoonsgebonden budget en wat de gevolgen van die keuze zijn. </text:p>
                </text:list-item>
                <text:list-item text:style-override="id1-3-2-2-2-7-5">
                  <text:number>4.</text:number>
                  <text:p text:style-name="al">Het college wijst de cliënt dan wel zijn vertegenwoordiger op de mogelijkheid om een aanvraag als bedoeld in artikel 8 in te dienen.</text:p>
                </text:list-item>
                <text:list-item text:style-override="id1-3-2-2-2-7-6">
                  <text:number>5.</text:number>
                  <text:p text:style-name="al">Het college verstrekt de cliënt dan wel zijn vertegenwoordiger een schriftelijke weergave van de uitkomsten van het onderzoek, waaronder een verslag van het gesprek als bedoeld in het eerste lid. Opmerkingen of latere aanvullingen van de cliënt worden in het onderzoek meegenomen.</text:p>
                </text:list-item>
              </text:list>
            </text:section>
            <text:section text:name="artikel_id1-3-2-2-2-8" text:style-name="artikel">
              <text:p text:style-name="artikel_kop_titel"><text:span text:style-name="artikel_kop_label">Artikel</text:span> <text:span text:style-name="artikel_kop_nr">7a.</text:span> Deskundigenadvies</text:p>
              <text:list text:style-name="id1-3-2-2-2-8-2">
                <text:list-item text:style-override="id1-3-2-2-2-8-2">
                  <text:number>1.</text:number>
                  <text:p text:style-name="al">Het college kan in het kader van het onderzoek en/of aanvraag om deskundigenadvies vragen als:</text:p>
                  <text:list text:style-name="id1-3-2-2-2-8-2-3">
                    <text:list-item text:style-override="id1-3-2-2-2-8-2-3-1">
                      <text:number>a.</text:number>
                      <text:p text:style-name="al">het onduidelijk is of en zo ja, welke beperkingen de cliënt ondervindt en wat de prognose daarvan is;</text:p>
                    </text:list-item>
                    <text:list-item text:style-override="id1-3-2-2-2-8-2-3-2">
                      <text:number>b.</text:number>
                      <text:p text:style-name="al">het college dat om een andere reden nodig vindt.</text:p>
                    </text:list-item>
                  </text:list>
                </text:list-item>
              </text:list>
            </text:section>
            <text:section text:name="artikel_id1-3-2-2-2-9" text:style-name="artikel">
              <text:p text:style-name="artikel_kop_titel"><text:span text:style-name="artikel_kop_label">Artikel</text:span> <text:span text:style-name="artikel_kop_nr">8.</text:span> Aanvraag</text:p>
              <text:list text:style-name="id1-3-2-2-2-9-2">
                <text:list-item text:style-override="id1-3-2-2-2-9-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2-9-3">
                  <text:number>2.</text:number>
                  <text:p text:style-name="al">Een aanvraag voor een maatwerkvoorziening kan door of namens de cliënt uitsluitend schriftelijk bij het college worden ingediend. </text:p>
                </text:list-item>
                <text:list-item text:style-override="id1-3-2-2-2-9-4">
                  <text:number>3.</text:number>
                  <text:p text:style-name="al">Een ondertekend verslag van het gesprek kan worden beschouwd als aanvraagformulier. </text:p>
                </text:list-item>
                <text:list-item text:style-override="id1-3-2-2-2-9-5">
                  <text:number>4.</text:number>
                  <text:p text:style-name="al">Uit een aanvraag voor een persoonsgebonden budget blijkt in elk geval</text:p>
                  <text:list text:style-name="id1-3-2-2-2-9-5-3">
                    <text:list-item text:style-override="id1-3-2-2-2-9-5-3-1">
                      <text:number>a.</text:number>
                      <text:p text:style-name="al">wat de te treffen maatwerkvoorziening en het beoogde resultaat is;</text:p>
                    </text:list-item>
                    <text:list-item text:style-override="id1-3-2-2-2-9-5-3-2">
                      <text:number>b.</text:number>
                      <text:p text:style-name="al">hoe de ondersteuning wordt uitgevoerd en door wie;</text:p>
                    </text:list-item>
                    <text:list-item text:style-override="id1-3-2-2-2-9-5-3-3">
                      <text:number>c.</text:number>
                      <text:p text:style-name="al">wat de kwalificaties van de uitvoerder zijn en;</text:p>
                    </text:list-item>
                    <text:list-item text:style-override="id1-3-2-2-2-9-5-3-4">
                      <text:number>d.</text:number>
                      <text:p text:style-name="al">waarom de cliënt een persoonsgebonden budget wil;</text:p>
                    </text:list-item>
                  </text:list>
                </text:list-item>
                <text:list-item text:style-override="id1-3-2-2-2-9-6">
                  <text:number>5.</text:number>
                  <text:p text:style-name="al">Een aanvraag voor een voorziening uit het regionale vangnet (zoals beschermd wonen en maatschappelijke opvang) dient te worden gedaan bij centrumgemeente Oss.</text:p>
                </text:list-item>
              </text:list>
            </text:section>
            <text:section text:name="artikel_id1-3-2-2-2-10" text:style-name="artikel">
              <text:p text:style-name="artikel_kop_titel"><text:span text:style-name="artikel_kop_label">Artikel</text:span> <text:span text:style-name="artikel_kop_nr">9.</text:span> Beschikking</text:p>
              <text:list text:style-name="id1-3-2-2-2-10-2">
                <text:list-item text:style-override="id1-3-2-2-2-10-2">
                  <text:number>1.</text:number>
                  <text:p text:style-name="al">In de beschikking tot verstrekking van een maatwerkvoorziening, wordt aangegeven of deze als voorziening in natura of als persoonsgebonden budget wordt verstrekt. </text:p>
                </text:list-item>
                <text:list-item text:style-override="id1-3-2-2-2-10-3">
                  <text:number>2.</text:number>
                  <text:p text:style-name="al">Bij het verstrekken van een maatwerkvoorziening in natura vermeldt de beschikking in ieder geval:</text:p>
                  <text:list text:style-name="id1-3-2-2-2-10-3-3">
                    <text:list-item text:style-override="id1-3-2-2-2-10-3-3-1">
                      <text:number>a.</text:number>
                      <text:p text:style-name="al">Welke maatwerkvoorziening verstrekt wordt en wat het beoogde resultaat daarvan is;</text:p>
                    </text:list-item>
                    <text:list-item text:style-override="id1-3-2-2-2-10-3-3-2">
                      <text:number>b.</text:number>
                      <text:p text:style-name="al">De ingangsdatum en duur van de verstrekking;</text:p>
                    </text:list-item>
                    <text:list-item text:style-override="id1-3-2-2-2-10-3-3-3">
                      <text:number>c.</text:number>
                      <text:p text:style-name="al">Of een bijdrage in de kosten verschuldigd is;</text:p>
                    </text:list-item>
                    <text:list-item text:style-override="id1-3-2-2-2-10-3-3-4">
                      <text:number>d.</text:number>
                      <text:p text:style-name="al">Welke andere oplossingen en/of voorzieningen relevant zijn of kunnen zijn.</text:p>
                    </text:list-item>
                  </text:list>
                </text:list-item>
                <text:list-item text:style-override="id1-3-2-2-2-10-4">
                  <text:number>3.</text:number>
                  <text:p text:style-name="al">Bij het verstrekken van een maatwerkvoorziening in de vorm van persoonsgebonden budget vermeldt de beschikking in ieder geval:</text:p>
                  <text:list text:style-name="id1-3-2-2-2-10-4-3">
                    <text:list-item text:style-override="id1-3-2-2-2-10-4-3-1">
                      <text:number>a.</text:number>
                      <text:p text:style-name="al">Aan welk resultaat het persoonsgebonden budget moet worden besteed;</text:p>
                    </text:list-item>
                    <text:list-item text:style-override="id1-3-2-2-2-10-4-3-2">
                      <text:number>b.</text:number>
                      <text:p text:style-name="al">Welke kwaliteitseisen gelden voor de besteding van het persoonsgebonden budget;</text:p>
                    </text:list-item>
                    <text:list-item text:style-override="id1-3-2-2-2-10-4-3-3">
                      <text:number>c.</text:number>
                      <text:p text:style-name="al">Wat de hoogte van het persoonsgebonden budget is en hoe dit tot stand is gekomen;</text:p>
                    </text:list-item>
                    <text:list-item text:style-override="id1-3-2-2-2-10-4-3-4">
                      <text:number>d.</text:number>
                      <text:p text:style-name="al">Wat de duur is van de verstrekking waarop het persoonsgebonden budget ziet; </text:p>
                    </text:list-item>
                    <text:list-item text:style-override="id1-3-2-2-2-10-4-3-5">
                      <text:number>e.</text:number>
                      <text:p text:style-name="al">De wijze van verantwoording van de besteding van het persoonsgebonden budget;</text:p>
                    </text:list-item>
                    <text:list-item text:style-override="id1-3-2-2-2-10-4-3-6">
                      <text:number>f.</text:number>
                      <text:p text:style-name="al">Of een bijdrage in de kosten verschuldigd is;</text:p>
                    </text:list-item>
                    <text:list-item text:style-override="id1-3-2-2-2-10-4-3-7">
                      <text:number>g.</text:number>
                      <text:p text:style-name="al">Welke andere oplossingen en/of voorzieningen relevant zijn of kunnen zijn.</text:p>
                    </text:list-item>
                  </text:list>
                </text:list-item>
                <text:list-item text:style-override="id1-3-2-2-2-10-5">
                  <text:number>4.</text:number>
                  <text:p text:style-name="al">Het college kan nadere regels stellen met betrekking tot de beschikk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 </text:p>
            <text:section text:name="artikel_id1-3-2-2-3-2" text:style-name="artikel">
              <text:p text:style-name="artikel_kop_titel"><text:span text:style-name="artikel_kop_label">Artikel</text:span> <text:span text:style-name="artikel_kop_nr">10.</text:span> Criteria voor maatwerkvoorziening</text:p>
              <text:list text:style-name="id1-3-2-2-3-2-2">
                <text:list-item text:style-override="id1-3-2-2-3-2-2">
                  <text:number>1.</text:number>
                  <text:p text:style-name="al">Een cliënt komt in aanmerking voor een maatwerkvoorziening:</text:p>
                  <text:list text:style-name="id1-3-2-2-3-2-2-3">
                    <text:list-item text:style-override="id1-3-2-2-3-2-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Bij de maatwerkvoorziening hulp bij het huishouden wordt bij de beoordeling van de eigen kracht en eigen mogelijkheden tevens de eigen financiële mogelijkheden (zelfredzaamheid) meegewogen. In dit geval wordt een inkomensgrens gehanteerd van 185% van het bruto wettelijk minimumloon. 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of</text:p>
                    </text:list-item>
                    <text:list-item text:style-override="id1-3-2-2-3-2-2-3-2">
                      <text:number>b.</text:number>
                      <text:p text:style-name="al">Ter compensatie van de problemen bij het zich handhaven in de samenleving van de cliënt met psychische of psychosociale problemen en de cliënt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item text:style-override="id1-3-2-2-3-2-2-3-3">
                      <text:number>c.</text:number>
                      <text:p text:style-name="al">De maatwerkvoorziening wordt slechts verstrekt indien deze gezien de beperkingen van de cliënt, veilig voor hemzelf en zijn omgeving is, geen gezondheidsrisico met zich meebrengt en niet anti-revaliderend werkt.</text:p>
                    </text:list-item>
                  </text:list>
                </text:list-item>
                <text:list-item text:style-override="id1-3-2-2-3-2-3">
                  <text:number>2.</text:number>
                  <text:p text:style-name="al">Voor alle maatwerkvoorzieningen geldt bovendien dat:</text:p>
                  <text:list text:style-name="id1-3-2-2-3-2-3-3">
                    <text:list-item text:style-override="id1-3-2-2-3-2-3-3-1">
                      <text:number>a.</text:number>
                      <text:p text:style-name="al">Deze, naar objectieve maatstaven gemeten, als de goedkoopst adequate voorziening wordt aangemerkt;</text:p>
                    </text:list-item>
                    <text:list-item text:style-override="id1-3-2-2-3-2-3-3-2">
                      <text:number>b.</text:number>
                      <text:p text:style-name="al">Deze in overwegende mate op het individu moet zijn gericht. </text:p>
                    </text:list-item>
                  </text:list>
                </text:list-item>
                <text:list-item text:style-override="id1-3-2-2-3-2-4">
                  <text:number>3.</text:number>
                  <text:p text:style-name="al">Ten aanzien van een maatwerkvoorziening met betrekking tot zelfredzaamheid en participatie geldt dat een cliënt alleen voor een maatwerkvoorziening in aanmerking komt als de noodzaak tot ondersteuning:</text:p>
                  <text:list text:style-name="id1-3-2-2-3-2-4-3">
                    <text:list-item text:style-override="id1-3-2-2-3-2-4-3-1">
                      <text:number>a.</text:number>
                      <text:p text:style-name="al">Voor de cliënt redelijkerwijs niet vermijdbaar was, en</text:p>
                    </text:list-item>
                    <text:list-item text:style-override="id1-3-2-2-3-2-4-3-2">
                      <text:number>b.</text:number>
                      <text:p text:style-name="al">Voorzienbaar was, maar van de cliënt redelijkerwijs niet verwacht kon worden maatregelen te hebben getroffen die de hulpvraag overbodig had gemaakt.</text:p>
                    </text:list-item>
                  </text:list>
                </text:list-item>
                <text:list-item text:style-override="id1-3-2-2-3-2-5">
                  <text:number>4.</text:number>
                  <text:p text:style-name="al">Als een maatwerkvoorziening noodzakelijk is ter vervanging van een eerder door het college verstrekte voorziening, wordt deze slechts verstrekt als de eerder verstrekte voorziening technisch is afgeschreven, tenzij:</text:p>
                  <text:list text:style-name="id1-3-2-2-3-2-5-3">
                    <text:list-item text:style-override="id1-3-2-2-3-2-5-3-1">
                      <text:number>a.</text:number>
                      <text:p text:style-name="al">De eerder verstrekte voorziening verloren is gegaan als gevolg van omstandigheden die niet aan de cliënt zijn toe te rekenen; </text:p>
                    </text:list-item>
                    <text:list-item text:style-override="id1-3-2-2-3-2-5-3-2">
                      <text:number>b.</text:number>
                      <text:p text:style-name="al">De cliënt geheel of gedeeltelijk tegemoetkomt in de veroorzaakte kosten, of </text:p>
                    </text:list-item>
                    <text:list-item text:style-override="id1-3-2-2-3-2-5-3-3">
                      <text:number>c.</text:number>
                      <text:p text:style-name="al">De eerder verstrekte voorziening niet langer een oplossing biedt voor de behoefte van de cliënt aan maatschappelijke ondersteuning. </text:p>
                    </text:list-item>
                  </text:list>
                </text:list-item>
              </text:list>
            </text:section>
            <text:section text:name="artikel_id1-3-2-2-3-3" text:style-name="artikel">
              <text:p text:style-name="artikel_kop_titel"><text:span text:style-name="artikel_kop_label">Artikel</text:span> <text:span text:style-name="artikel_kop_nr">11.</text:span> Aanvullende criteria persoonsgebonden budget</text:p>
              <text:list text:style-name="id1-3-2-2-3-3-2">
                <text:list-item text:style-override="id1-3-2-2-3-3-2">
                  <text:number>1.</text:number>
                  <text:p text:style-name="al">Bij het vaststellen van de hoogte van het persoonsgebonden budget worden de volgende criteria gehanteerd:</text:p>
                  <text:list text:style-name="id1-3-2-2-3-3-2-3">
                    <text:list-item text:style-override="id1-3-2-2-3-3-2-3-1">
                      <text:number>a.</text:number>
                      <text:p text:style-name="al">De hoogte van het persoonsgebonden budget wordt bepaald aan de hand van en tot het maximum van de kostprijs van de in de situatie van de cliënt goedkoopst adequate voorziening in natura en is toereikend voor de aanschaf daarvan.</text:p>
                    </text:list-item>
                    <text:list-item text:style-override="id1-3-2-2-3-3-2-3-2">
                      <text:number>b.</text:number>
                      <text:p text:style-name="al">De hoogte van het persoonsgebonden budget voor hulpmiddelen en woningaanpassingen bedraagt in ieder geval niet meer dan de huur- dan wel aanschafprijs van de goedkoopst passende bijdrage, waaronder onderhoud reparatie en verzekering zoals die door het college aan de aanbieder verschuldigd is.</text:p>
                    </text:list-item>
                    <text:list-item text:style-override="id1-3-2-2-3-3-2-3-3">
                      <text:number>c.</text:number>
                      <text:p text:style-name="al">Voor het vaststellen van de hoogte van het persoonsgebonden budget kan de in lid 3 onder a genoemde schriftelijke overeenkomst als uitgangspunt worden genomen met inachtneming van lid e.</text:p>
                    </text:list-item>
                    <text:list-item text:style-override="id1-3-2-2-3-3-2-3-4">
                      <text:number>d.</text:number>
                      <text:p text:style-name="al">Het college kan de hoogte van het PGB als bedoeld in a t/m c vaststellen op basis van een offerte.</text:p>
                    </text:list-item>
                    <text:list-item text:style-override="id1-3-2-2-3-3-2-3-5">
                      <text:number>e.</text:number>
                      <text:p text:style-name="al">In het persoonsgebonden budget is geen ruimte voor een vrij besteedbaar bedrag.</text:p>
                    </text:list-item>
                    <text:list-item text:style-override="id1-3-2-2-3-3-2-3-6">
                      <text:number>f.</text:number>
                      <text:p text:style-name="al">Bij het vaststellen van de hoogte van het persoonsgebonden budget wordt uitgegaan van een gedifferentieerde tariefstelling voor de inkoop via een pgb bij erkende zorginstellingen, een zelfstandig zonder personeel (zzp’ er) of eenmansbedrijven of niet-professionals. Daarbij gelden de volgende uitgangspunten:</text:p>
                      <text:list text:style-name="id1-3-2-2-3-3-2-3-6-3">
                        <text:list-item text:style-override="id1-3-2-2-3-3-2-3-6-3-1">
                          <text:number>I.</text:number>
                          <text:p text:style-name="al">Een budgethouder die een zorgorganisatie inschakelt met medewerkers in loondienst met een voor de sector toepasselijk cao, kan het maximum (100%) van het vastgestelde ZIN-tarief ontvangen.</text:p>
                        </text:list-item>
                        <text:list-item text:style-override="id1-3-2-2-3-3-2-3-6-3-2">
                          <text:number>II.</text:number>
                          <text:p text:style-name="al">Inschakeling van een zzp’er of zorgorganisatie die arbeidsvoorwaarden met lagere loonschalen hanteert, leidt als gevolg van aannemelijke minderkosten, tot een verlaging van het maximum Pgb-tarief met 15%.</text:p>
                        </text:list-item>
                        <text:list-item text:style-override="id1-3-2-2-3-3-2-3-6-3-3">
                          <text:number>III.</text:number>
                          <text:p text:style-name="al">Wordt de ondersteuning geleverd door een persoon uit het netwerk van de cliënt én/of een niet professionele hulpverlener dan bedraagt het Pgb- een maximum van € 20,- bruto per uur, doch minimaal het geldende wettelijk minimumloon.</text:p>
                        </text:list-item>
                        <text:list-item text:style-override="id1-3-2-2-3-3-2-3-6-3-4">
                          <text:number>IV.</text:number>
                          <text:p text:style-name="al">Het genoemde kortingspercentage geldt als uitgangspunt. Indien de Pgb budgethouder kan aantonen dat in zijn situatie het Pgb-tarief niet toereikend is om passende ondersteuning in te kopen, kan in uitzonderlijke gevallen aanpassing plaatsvinden.</text:p>
                        </text:list-item>
                      </text:list>
                    </text:list-item>
                    <text:list-item text:style-override="id1-3-2-2-3-3-2-3-7">
                      <text:number>g.</text:number>
                      <text:p text:style-name="al">Bij het vaststellen van de hoogte van het persoonsgebonden budget worden de volgende criteria gehanteerd:</text:p>
                      <text:list text:style-name="id1-3-2-2-3-3-2-3-7-3">
                        <text:list-item text:style-override="id1-3-2-2-3-3-2-3-7-3-1">
                          <text:number>I.</text:number>
                          <text:p text:style-name="al">De kosten zijn nooit hoger dan de kosten voor professioneel ingekochte hulp bij een organisatie voor zorg in natura.</text:p>
                        </text:list-item>
                        <text:list-item text:style-override="id1-3-2-2-3-3-2-3-7-3-2">
                          <text:number>II.</text:number>
                          <text:p text:style-name="al">De kosten voor een zzp’er mogen nooit hoger zijn dan de kosten voor ingekochte hulp bij een organisatie. </text:p>
                        </text:list-item>
                        <text:list-item text:style-override="id1-3-2-2-3-3-2-3-7-3-3">
                          <text:number>III.</text:number>
                          <text:p text:style-name="al">De kosten voor ondersteuning uit het sociale netwerk mogen nooit hoger zijn dan de kosten voor een zzp’er. </text:p>
                        </text:list-item>
                      </text:list>
                    </text:list-item>
                  </text:list>
                </text:list-item>
                <text:list-item text:style-override="id1-3-2-2-3-3-3">
                  <text:number>2.</text:number>
                  <text:p text:style-name="al">De volgende zaken mogen niet worden betaald uit het PGB</text:p>
                  <text:list text:style-name="id1-3-2-2-3-3-3-3">
                    <text:list-item text:style-override="id1-3-2-2-3-3-3-3-1">
                      <text:number>a.</text:number>
                      <text:p text:style-name="al">Kosten van bemiddeling, tussenpersonen of belangenbehartigers, tenzij het de </text:p>
                      <text:p text:style-name="al">Kosten van arbeidsbemiddeling betreft door een bemiddelingsbureau met een Per Saldo Keurmerk;</text:p>
                      <text:list text:style-name="id1-3-2-2-3-3-3-3-1-4">
                        <text:list-item text:style-override="id1-3-2-2-3-3-3-3-1-4-1">
                          <text:number>I.</text:number>
                          <text:p text:style-name="al">Administratiekosten;</text:p>
                        </text:list-item>
                        <text:list-item text:style-override="id1-3-2-2-3-3-3-3-1-4-2">
                          <text:number>II.</text:number>
                          <text:p text:style-name="al">De bijdrage in de kosten, zoals bedoeld in artikel 14;</text:p>
                        </text:list-item>
                        <text:list-item text:style-override="id1-3-2-2-3-3-3-3-1-4-3">
                          <text:number>III.</text:number>
                          <text:p text:style-name="al">Reiskosten;</text:p>
                        </text:list-item>
                        <text:list-item text:style-override="id1-3-2-2-3-3-3-3-1-4-4">
                          <text:number>IV.</text:number>
                          <text:p text:style-name="al">Feestdagen- of andere eenmalige uitkeringen.</text:p>
                        </text:list-item>
                      </text:list>
                    </text:list-item>
                  </text:list>
                </text:list-item>
                <text:list-item text:style-override="id1-3-2-2-3-3-4">
                  <text:number>3.</text:number>
                  <text:p text:style-name="al">Aan het persoonsgebonden budget zijn de volgende verplichtingen en voorwaarden verbonden:</text:p>
                  <text:list text:style-name="id1-3-2-2-3-3-4-3">
                    <text:list-item text:style-override="id1-3-2-2-3-3-4-3-1">
                      <text:number>a.</text:number>
                      <text:p text:style-name="al">De budgethouder maakt met de hulpverlener of aanbieder in een schriftelijke overeenkomst tenminste afspraken over het resultaat van de maatschappelijke ondersteuning, de kwaliteit en de wijze van declareren.</text:p>
                    </text:list-item>
                    <text:list-item text:style-override="id1-3-2-2-3-3-4-3-2">
                      <text:number>b.</text:number>
                      <text:p text:style-name="al">Een beslissing tot verlening van een persoonsgebonden budget kan worden ingetrokken als blijkt dat het persoonsgebonden budget binnen uiterlijk zes maanden na uitbetaling niet is aangewend ten behoeve van het resultaat waarvoor het is verstrekt.</text:p>
                    </text:list-item>
                    <text:list-item text:style-override="id1-3-2-2-3-3-4-3-3">
                      <text:number>c.</text:number>
                      <text:p text:style-name="al">Een persoonsgebonden budget voor het sociaal netwerk moet in ieder geval beperkt blijven tot die gevallen waarin het de gebruikelijke hulp overstijgt en dit aantoonbaar tot betere en effectievere ondersteuning leidt en aantoonbaar doelmatiger is.</text:p>
                    </text:list-item>
                  </text:list>
                </text:list-item>
                <text:list-item text:style-override="id1-3-2-2-3-3-5">
                  <text:number>4.</text:number>
                  <text:p text:style-name="al">Het college onderzoekt uit het oogpunt van kwaliteit van de geleverde zorg, al dan niet steekproefsgewijs, de bestedingen van persoonsgebonden budgetten. </text:p>
                </text:list-item>
                <text:list-item text:style-override="id1-3-2-2-3-3-6">
                  <text:number>5.</text:number>
                  <text:p text:style-name="al">Het college kan in de nadere regels eisen stellen met betrekking tot de verstrekking, uitsluitingsgronden, de hoogte, uitbetaling, besteding, kwaliteitseisen en verantwoording van de met het persoonsgebonden budget aan te schaffen maatwerkvoorziening.</text:p>
                </text:list-item>
              </text:list>
            </text:section>
            <text:section text:name="artikel_id1-3-2-2-3-4" text:style-name="artikel">
              <text:p text:style-name="artikel_kop_titel"><text:span text:style-name="artikel_kop_label">Artikel</text:span> <text:span text:style-name="artikel_kop_nr">12.</text:span> Geen aanspraak</text:p>
              <text:p text:style-name="al">Geen maatwerkvoorziening wordt verstrekt:</text:p>
              <text:list text:style-name="id1-3-2-2-3-4-3">
                <text:list-item text:style-override="id1-3-2-2-3-4-3-1">
                  <text:number>1.</text:number>
                  <text:p text:style-name="al">Voor zover met betrekking tot de problematiek die in het gegeven geval aanleiding geeft voor de noodzaak tot ondersteuning, een voorziening op grond van een andere wettelijke bepaling bestaat;</text:p>
                </text:list-item>
                <text:list-item text:style-override="id1-3-2-2-3-4-3-2">
                  <text:number>2.</text:number>
                  <text:p text:style-name="al">Indien de cliënt geen ingezetene is van de gemeente Land van Cuijk voor wat betreft artikel 10 lid 1 sub a; </text:p>
                </text:list-item>
                <text:list-item text:style-override="id1-3-2-2-3-4-3-3">
                  <text:number>3.</text:number>
                  <text:p text:style-name="al">Voor zover de cliënt op eigen kracht, met gebruikelijke hulp, met mantelzorg of met hulp van andere personen uit zijn sociale netwerk de beperkingen kan wegnemen;</text:p>
                </text:list-item>
                <text:list-item text:style-override="id1-3-2-2-3-4-3-4">
                  <text:number>4.</text:number>
                  <text:p text:style-name="al">Voor zover de cliënt met gebruikmaking van algemene voorzieningen de beperkingen kan wegnemen;</text:p>
                </text:list-item>
                <text:list-item text:style-override="id1-3-2-2-3-4-3-5">
                  <text:number>5.</text:number>
                  <text:p text:style-name="al">Indien de voorziening voor een cliënt algemeen gebruikelijk is;</text:p>
                </text:list-item>
                <text:list-item text:style-override="id1-3-2-2-3-4-3-6">
                  <text:number>6.</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3-4-3-7">
                  <text:number>7.</text:number>
                  <text:p text:style-name="al">Indien het een voorziening betreft die de cliënt vóór het verstrekken van de beschikking zoals bedoeld in artikel 9 van de Verordening heeft gerealiseerd of geaccepteerd, tenzij het college daarvoor schriftelijk toestemming heeft verleend of de noodzaak van de voorziening achteraf nog kan worden vastgesteld;</text:p>
                </text:list-item>
                <text:list-item text:style-override="id1-3-2-2-3-4-3-8">
                  <text:number>8.</text:number>
                  <text:p text:style-name="al">voor zover de aanvraag betrekking heeft op een voorziening die aan cliënt al eerder is verstrekt in het kader van enige wettelijke bepaling of regeling en de normale afschrijvingstermijn van de voorziening nog niet verstreken is, tenzij de verstrekte voorziening niet meer voldoet aan de kwaliteitseisen zoals omschreven in artikel 15 van deze verordening, of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4-3-9">
                  <text:number>9.</text:number>
                  <text:p text:style-name="al">Voor zover de beperkingen en/of problemen voortvloeien uit de aard van de in de woning gebruikte materialen;</text:p>
                </text:list-item>
                <text:list-item text:style-override="id1-3-2-2-3-4-3-10">
                  <text:number>10.</text:number>
                  <text:p text:style-name="al">Voor zover een woonvoorziening betrekking heeft op een hoger niveau dan het uitrustingsniveau voor sociale woningbouw;</text:p>
                </text:list-item>
                <text:list-item text:style-override="id1-3-2-2-3-4-3-11">
                  <text:number>11.</text:number>
                  <text:p text:style-name="al">Ten behoeve van een woningaanpassing in hotels/pensions, trekkerswoonwagens, tweede woningen, vakantie- en recreatiewoningen, ADL-clusterwoningen en gehuurde kamers;</text:p>
                </text:list-item>
                <text:list-item text:style-override="id1-3-2-2-3-4-3-12">
                  <text:number>12.</text:number>
                  <text:p text:style-name="al">Voor zover het woonvoorzieningen en schoonmaakwerkzaamheden in gemeenschappelijke ruimten betreft;</text:p>
                </text:list-item>
                <text:list-item text:style-override="id1-3-2-2-3-4-3-13">
                  <text:number>13.</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4-3-14">
                  <text:number>14.</text:number>
                  <text:p text:style-name="al">Indien de cliënt niet is verhuisd naar de voor zijn of haar beperkingen op dat moment meest geschikte woning, tenzij daarvoor vooraf schriftelijk toestemming is verleend door het college;</text:p>
                </text:list-item>
                <text:list-item text:style-override="id1-3-2-2-3-4-3-15">
                  <text:number>15.</text:number>
                  <text:p text:style-name="al">Indien de cliënt verhuisd is vanuit of naar een woonruimte die niet geschikt is het gehele jaar door bewoond te worden;</text:p>
                </text:list-item>
                <text:list-item text:style-override="id1-3-2-2-3-4-3-16">
                  <text:number>16.</text:number>
                  <text:p text:style-name="al">Indien de cliënt aanspraak heeft op verblijf en daarmee samenhangende zorg in een instelling op grond van de Zorgverzekeringswet, Wet langdurige zorg of de Jeugdwet, dan wel er redenen zijn om aan te nemen dat de cliënt daarop aanspraak kan doen gelden en weigert mee te werken aan het verkrijgen van een besluit dienaangaande. </text:p>
                </text:list-item>
              </text:list>
            </text:section>
            <text:section text:name="artikel_id1-3-2-2-3-5" text:style-name="artikel">
              <text:p text:style-name="artikel_kop_titel"><text:span text:style-name="artikel_kop_label">Artikel</text:span> <text:span text:style-name="artikel_kop_nr">13. </text:span> Voorkoming en bestrijding ten onrechte ontvangen maatwerkvoorzieningen en misbruik of oneigenlijk gebruik van de Wmo 2015</text:p>
              <text:list text:style-name="id1-3-2-2-3-5-2">
                <text:list-item text:style-override="id1-3-2-2-3-5-2">
                  <text:number> 1. </text:number>
                  <text:p text:style-name="al">Het college informeert cliënten of hun vertegenwoordiger in begrijpelijke bewoordingen over de rechten en plichten die aan het ontvangen van een maatwerkvoorziening zijn verbonden en over de mogelijke gevolgen van misbruik en oneigenlijk gebruik van de wet.</text:p>
                </text:list-item>
                <text:list-item text:style-override="id1-3-2-2-3-5-3">
                  <text:number> 2. </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5-4">
                  <text:number> 3. </text:number>
                  <text:p text:style-name="al">Onverminderd artikel 2.3.10 van de Wet kan het college een beslissing als bedoeld in artikel 2.3.5 of 2.3.6 van de Wet herzien dan wel intrekken als het college vaststelt dat:</text:p>
                  <text:list text:style-name="id1-3-2-2-3-5-4-3">
                    <text:list-item text:style-override="id1-3-2-2-3-5-4-3-1">
                      <text:number>a</text:number>
                      <text:p text:style-name="al">De cliënt onjuiste of onvolledige gegevens heeft verstrekt en de verstrekking van juiste of volledige gegevens tot een andere beslissing zou hebben geleid;</text:p>
                    </text:list-item>
                    <text:list-item text:style-override="id1-3-2-2-3-5-4-3-2">
                      <text:number>b</text:number>
                      <text:p text:style-name="al">De cliënt niet langer op de maatwerkvoorziening is aangewezen;</text:p>
                    </text:list-item>
                    <text:list-item text:style-override="id1-3-2-2-3-5-4-3-3">
                      <text:number>c</text:number>
                      <text:p text:style-name="al">De maatwerkvoorziening niet meer toereikend is te achten;</text:p>
                    </text:list-item>
                    <text:list-item text:style-override="id1-3-2-2-3-5-4-3-4">
                      <text:number>d</text:number>
                      <text:p text:style-name="al">De cliënt langer dan 1 maand verblijft in een instelling als bedoeld in de Wet langdurige zorg of de Zorgverzekeringswet;</text:p>
                    </text:list-item>
                    <text:list-item text:style-override="id1-3-2-2-3-5-4-3-5">
                      <text:number>e</text:number>
                      <text:p text:style-name="al">De cliënt niet voldoet aan de aan de maatwerkvoorziening verbonden voorwaarden, of</text:p>
                    </text:list-item>
                    <text:list-item text:style-override="id1-3-2-2-3-5-4-3-6">
                      <text:number>f</text:number>
                      <text:p text:style-name="al">De cliënt de maatwerkvoorziening niet of voor een ander doel gebruikt.</text:p>
                    </text:list-item>
                  </text:list>
                </text:list-item>
                <text:list-item text:style-override="id1-3-2-2-3-5-5">
                  <text:number> 4. </text:number>
                  <text:p text:style-name="al">Een beslissing tot verlening van een PGB kan worden ingetrokken als blijkt dat het PGB binnen een redelijke termijn doch uiterlijk zes maanden na uitbetaling niet is aangewend voor de bekostiging van de voorziening waarvoor de verlening heeft plaatsgevonden.</text:p>
                </text:list-item>
                <text:list-item text:style-override="id1-3-2-2-3-5-6">
                  <text:number> 5. </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text:p>
                </text:list-item>
                <text:list-item text:style-override="id1-3-2-2-3-5-7">
                  <text:number> 6. </text:number>
                  <text:p text:style-name="al">Ingeval het recht op een in eigendom verstrekte maatwerkvoorziening is ingetrokken, kan deze voorziening worden teruggevorderd.</text:p>
                </text:list-item>
                <text:list-item text:style-override="id1-3-2-2-3-5-8">
                  <text:number> 7.</text:number>
                  <text:p text:style-name="al">Ingeval het recht op een in bruikleen verstrekte maatwerkvoorziening is ingetrokken, kan deze voorziening worden teruggevorderd.</text:p>
                </text:list-item>
                <text:list-item text:style-override="id1-3-2-2-3-5-9">
                  <text:number> 8.</text:number>
                  <text:p text:style-name="al">Invordering van een teruggevorderde maatwerkvoorziening kan plaatsvinden door middel van verrekening met een vordering die de cliënt heeft op het college in het kader van de Wmo 2015 en/of de Participatiewet. Voordat het college overgaat tot verrekening, neemt het de belangen van de cliënt mee in haar overweging.</text:p>
                </text:list-item>
              </text:list>
            </text:section>
            <text:section text:name="artikel_id1-3-2-2-3-6" text:style-name="artikel">
              <text:p text:style-name="artikel_kop_titel"><text:span text:style-name="artikel_kop_label">Artikel</text:span> <text:span text:style-name="artikel_kop_nr">14.</text:span> Opschorting betaling uit het PGB</text:p>
              <text:list text:style-name="id1-3-2-2-3-6-2">
                <text:list-item text:style-override="id1-3-2-2-3-6-2">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3-6-3">
                  <text:number>2.</text:number>
                  <text:p text:style-name="al">Het college kan de Sociale Verzekeringsbank gemotiveerd verzoeken te beslissen tot opschorting van betalingen uit het PGB voor de duur van de opname als sprake is van een omstandigheid als bedoeld in artikel 13, derde lid, onder d.</text:p>
                </text:list-item>
                <text:list-item text:style-override="id1-3-2-2-3-6-4">
                  <text:number>3.</text:number>
                  <text:p text:style-name="al">Het college stelt de PGB-houder schriftelijk op de hoogte van het verzoek op grond van het eerste en tweede lid.</text:p>
                </text:list-item>
              </text:list>
            </text:section>
            <text:section text:name="artikel_id1-3-2-2-3-7" text:style-name="artikel">
              <text:p text:style-name="artikel_kop_titel"><text:span text:style-name="artikel_kop_label">Artikel</text:span> <text:span text:style-name="artikel_kop_nr">15.</text:span> Onderzoek naar kwaliteit en recht- en doelmatigheid maatwerkvoorzieningen</text:p>
              <text:p text:style-name="al">Het college onderzoekt periodiek, al dan niet steekproefsgewijs, het gebruik van maatwerkvoorzieningen met het oog op de beoordeling van de kwaliteit en recht- en doelmatigheid daarvan.</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6.</text:span> Bijdrage in de kosten </text:p>
              <text:list text:style-name="id1-3-2-2-4-2-2">
                <text:list-item text:style-override="id1-3-2-2-4-2-2">
                  <text:number>1.</text:number>
                  <text:p text:style-name="al">Een cliënt is een bijdrage in de kosten verschuldigd voor een maatwerkvoorziening zolang hij van de maatwerkvoorziening gebruik maakt of gedurende de periode waarvoor een PGB wordt verstrekt.</text:p>
                </text:list-item>
                <text:list-item text:style-override="id1-3-2-2-4-2-3">
                  <text:number>2.</text:number>
                  <text:p text:style-name="al">De bijdragen voor maatwerkvoorzieningen zijn gelijk aan de kostprijs, tot aan ten hoogste € 20,60 per maand voor de ongehuwde cliënt of gehuwde cliënten tezamen, tenzij overeenkomstig artikel 2.1.4a, vijfde lid, van de wet geen of een lagere bijdrage is verschuldigd.</text:p>
                </text:list-item>
                <text:list-item text:style-override="id1-3-2-2-4-2-4">
                  <text:number>3.</text:number>
                  <text:p text:style-name="al">In afwijking van het eerste lid is geen bijdrage verschuldigd per bijdrageperiode door:</text:p>
                  <text:list text:style-name="id1-3-2-2-4-2-4-3">
                    <text:list-item text:style-override="id1-3-2-2-4-2-4-3-1">
                      <text:number>a.</text:number>
                      <text:p text:style-name="al">De ongehuwde cliënt die de pensioengerechtigde leeftijd nog niet heeft bereikt en die een bijdrage plichtig inkomen heeft van minder dan € 19.475, --</text:p>
                    </text:list-item>
                    <text:list-item text:style-override="id1-3-2-2-4-2-4-3-2">
                      <text:number>b.</text:number>
                      <text:p text:style-name="al">De ongehuwde cliënt die de pensioengerechtigde leeftijd heeft bereikt en die een bijdrage plichtig inkomen heeft van minder dan € 20.221, --</text:p>
                    </text:list-item>
                    <text:list-item text:style-override="id1-3-2-2-4-2-4-3-3">
                      <text:number>c.</text:number>
                      <text:p text:style-name="al">De gehuwde cliënt die de pensioengerechtigde leeftijd heeft bereikt en die een gezamenlijk bijdrage plichtig inkomen heeft van minder dan € 27.753, --.</text:p>
                    </text:list-item>
                    <text:list-item text:style-override="id1-3-2-2-4-2-4-3-4">
                      <text:number>d.</text:number>
                      <text:p text:style-name="al">Onder a t/m c vermelde bedragen zijn uitgedrukt in het prijspeil van 2023 en worden ieder opeenvolgend jaar gewijzigd aan de hand van de ontwikkeling van het wettelijk minimumloon.</text:p>
                    </text:list-item>
                  </text:list>
                </text:list-item>
                <text:list-item text:style-override="id1-3-2-2-4-2-5">
                  <text:number>4.</text:number>
                  <text:p text:style-name="al">In afwijking van artikel 2.1.4a, vierde lid, van de wet: </text:p>
                  <text:list text:style-name="id1-3-2-2-4-2-5-3">
                    <text:list-item text:style-override="id1-3-2-2-4-2-5-3-1">
                      <text:number>a.</text:number>
                      <text:p text:style-name="al">Bedraagt de hoogte van de eigen bijdrage voor de maatwerkvoorziening Kleinschalig </text:p>
                      <text:p text:style-name="al">Collectief Vervoer (GR KCV Regiotaxi) € 0,24 per kilometer en een eenmalige bijdrage van € 1,10 per rit als opstaptarief;</text:p>
                    </text:list-item>
                    <text:list-item text:style-override="id1-3-2-2-4-2-5-3-2">
                      <text:number>b.</text:number>
                      <text:p text:style-name="al">De onder sub a vermelde bedragen zijn uitgedrukt in het prijspeil van 2023 en kunnen ieder opvolgend jaar gewijzigd worden aan de hand van ontwikkelingen ten aanzien van de gehanteerde prijsindex (NEA/CPI-index) vervoerstarieven, en reizigersvolume.</text:p>
                    </text:list-item>
                    <text:list-item text:style-override="id1-3-2-2-4-2-5-3-3">
                      <text:number>c.</text:number>
                      <text:p text:style-name="al">Als toepassing is gegeven aan sub b, draagt het college zorg voor de kenbaarheid van de laatstelijk in de plaats gestelde bedragen. </text:p>
                    </text:list-item>
                  </text:list>
                </text:list-item>
                <text:list-item text:style-override="id1-3-2-2-4-2-6">
                  <text:number>5.</text:number>
                  <text:p text:style-name="al">De kostprijs van een maatwerkvoorziening in natura wordt bepaald door een: </text:p>
                  <text:list text:style-name="id1-3-2-2-4-2-6-3">
                    <text:list-item text:style-override="id1-3-2-2-4-2-6-3-1">
                      <text:number>a.</text:number>
                      <text:p text:style-name="al">Aanbesteding,</text:p>
                    </text:list-item>
                    <text:list-item text:style-override="id1-3-2-2-4-2-6-3-2">
                      <text:number>b.</text:number>
                      <text:p text:style-name="al">Na consultatie in de markt, of</text:p>
                    </text:list-item>
                    <text:list-item text:style-override="id1-3-2-2-4-2-6-3-3">
                      <text:number>c.</text:number>
                      <text:p text:style-name="al">Na overleg met de aanbieder</text:p>
                    </text:list-item>
                  </text:list>
                </text:list-item>
                <text:list-item text:style-override="id1-3-2-2-4-2-7">
                  <text:number>6.</text:number>
                  <text:p text:style-name="al">De kostprijs van een maatwerkvoorziening in de vorm van een hulpmiddel of woningaanpassing wordt tevens bepaald door de wijze van beschikbaarstelling van de voorziening (bruikleen, huur of eigendom)</text:p>
                </text:list-item>
                <text:list-item text:style-override="id1-3-2-2-4-2-8">
                  <text:number>7.</text:number>
                  <text:p text:style-name="al">De kostprijs van een persoonsgebonden budget voor een maatwerkvoorziening wordt bepaald op grond van artikel 11 lid 1 van de verordening.</text:p>
                </text:list-item>
                <text:list-item text:style-override="id1-3-2-2-4-2-9">
                  <text:number>8.</text:number>
                  <text:p text:style-name="al">Voor een sportrolstoel is een bijdrage verschuldigd, voor zover deze voorziening niet gericht is op het gebruik bij de algemene dagelijkse levensverrichtingen.</text:p>
                </text:list-item>
                <text:list-item text:style-override="id1-3-2-2-4-2-10">
                  <text:number>9.</text:number>
                  <text:p text:style-name="al">Indien een maatwerkvoorziening wordt verstrekt ten behoeve van een woningaanpassing voor een minderjarige cliënt is de bijdrage in de kosten verschuldigd door:</text:p>
                  <text:list text:style-name="id1-3-2-2-4-2-10-3">
                    <text:list-item text:style-override="id1-3-2-2-4-2-10-3-1">
                      <text:number>a.</text:number>
                      <text:p text:style-name="al">De onderhoudsplichtige ouders, daaronder begrepen degene tegen wie een op artikel 394 van Boek 1 van het Burgerlijk Wetboek gegrond verzoek is toegewezen, en</text:p>
                    </text:list-item>
                    <text:list-item text:style-override="id1-3-2-2-4-2-10-3-2">
                      <text:number>b.</text:number>
                      <text:p text:style-name="al">Degene die anders dan als ouder samen met de ouder het gezag uitoefent over de minderjarige cliënt. </text:p>
                    </text:list-item>
                  </text:list>
                </text:list-item>
                <text:list-item text:style-override="id1-3-2-2-4-2-11">
                  <text:number>10.</text:number>
                  <text:p text:style-name="al">De kostprijs van de maatwerkvoorziening wordt opgegeven bij het CAK. </text:p>
                </text:list-item>
                <text:list-item text:style-override="id1-3-2-2-4-2-12">
                  <text:number>11.</text:number>
                  <text:p text:style-name="al">Het college kan nadere regels vaststellen inzake welke kostprijs voor de maatwerkvoorziening wordt doorgegeven aan het CAK.</text:p>
                </text:list-item>
                <text:list-item text:style-override="id1-3-2-2-4-2-13">
                  <text:number>12.</text:number>
                  <text:p text:style-name="al">In de gevallen, bedoeld in artikel 2.1.4b tweede lid van de Wet, worden de bijdragen in de kosten voor een maatwerkvoorziening door het CAK vastgesteld en geïnd.</text:p>
                </text:list-item>
              </text:list>
            </text:section>
            <text:p text:style-name="hoofdstuk_bottom"/>
          </text:section>
          <text:section text:name="hoofdstuk_id1-3-2-2-5" text:style-name="hoofdstuk">
            <text:p text:style-name="hoofdstuk_kop"><text:span text:style-name="label">Hoofdstuk</text:span> <text:span text:style-name="nr">5</text:span> Kwaliteit en inspraak</text:p>
            <text:section text:name="artikel_id1-3-2-2-5-2" text:style-name="artikel">
              <text:p text:style-name="artikel_kop_titel"><text:span text:style-name="artikel_kop_label">Artikel</text:span> <text:span text:style-name="artikel_kop_nr">17.</text:span> Kwaliteitseisen maatschappelijke ondersteuning</text:p>
              <text:list text:style-name="id1-3-2-2-5-2-2">
                <text:list-item text:style-override="id1-3-2-2-5-2-2">
                  <text:number>1.</text:number>
                  <text:p text:style-name="al">Aanbieders zijn verantwoordelijk voor een goede kwaliteit van voorzieningen, eisen met betrekking tot de deskundigheid van beroepskrachten daaronder begrepen. Dat betekent dat de maatwerkvoorziening:</text:p>
                  <text:list text:style-name="id1-3-2-2-5-2-2-3">
                    <text:list-item text:style-override="id1-3-2-2-5-2-2-3-1">
                      <text:number>a.</text:number>
                      <text:p text:style-name="al">Veilig, doeltreffend, doelmatig en cliëntgericht wordt gerealiseerd;</text:p>
                    </text:list-item>
                    <text:list-item text:style-override="id1-3-2-2-5-2-2-3-2">
                      <text:number>b.</text:number>
                      <text:p text:style-name="al">Is afgestemd op de persoonlijke situatie en behoeften van de cliënt en zijn omgeving;</text:p>
                    </text:list-item>
                    <text:list-item text:style-override="id1-3-2-2-5-2-2-3-3">
                      <text:number>c.</text:number>
                      <text:p text:style-name="al">Is afgestemd op andere vormen van ondersteuning en zorg, waaronder informele zorg;</text:p>
                    </text:list-item>
                    <text:list-item text:style-override="id1-3-2-2-5-2-2-3-4">
                      <text:number>d.</text:number>
                      <text:p text:style-name="al">Geleverd wordt door beroepskrachten die voldoen aan de professionele standaard;</text:p>
                    </text:list-item>
                    <text:list-item text:style-override="id1-3-2-2-5-2-2-3-5">
                      <text:number>e.</text:number>
                      <text:p text:style-name="al">Wordt geleverd door personen die beschikken over de competenties en vaardigheden die nodig zijn om de gevraagde dienstverlening uit te voeren;</text:p>
                    </text:list-item>
                    <text:list-item text:style-override="id1-3-2-2-5-2-2-3-6">
                      <text:number>f.</text:number>
                      <text:p text:style-name="al">Beantwoordt aan de stand van wetenschap en praktijk voor zover dit noodzakelijk/ gebruikelijk is in de kring van beroepsgenoten en voortvloeiend uit de professionele standaard;</text:p>
                    </text:list-item>
                    <text:list-item text:style-override="id1-3-2-2-5-2-2-3-7">
                      <text:number>g.</text:number>
                      <text:p text:style-name="al">Voldoet aan alle kwaliteitseisen die voortvloeien uit de van toepassing zijnde wet- en regelgeving en de organisatie dit ook controleerbaar maakt voor de gemeente.</text:p>
                    </text:list-item>
                  </text:list>
                </text:list-item>
                <text:list-item text:style-override="id1-3-2-2-5-2-3">
                  <text:number>2.</text:number>
                  <text:p text:style-name="al">Het college neemt in de contracten en afspraken met aanbieders op aan welke kwaliteitseisen de maatschappelijke ondersteuning moet voldoen. Hierbij sluit het college zoveel als mogelijk aan bij artikel 3.1 van de Wet en de kwaliteits- en deskundigheidseisen die in de desbetreffende branche gelden.</text:p>
                </text:list-item>
                <text:list-item text:style-override="id1-3-2-2-5-2-4">
                  <text:number>3.</text:number>
                  <text:p text:style-name="al">Het college kan bij nadere regeling bepalen welke verdere eisen worden gesteld aan de kwaliteit van voorzieningen, eisen met betrekking tot de deskundigheid van beroepskrachten daaronder begrepen. </text:p>
                </text:list-item>
                <text:list-item text:style-override="id1-3-2-2-5-2-5">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8.</text:span> Verhouding prijs en kwaliteit levering voorziening door derden </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overeenkomst met derde; of</text:p>
                    </text:list-item>
                    <text:list-item text:style-override="id1-3-2-2-5-3-2-3-2">
                      <text:number>b.</text:number>
                      <text:p text:style-name="al">Een reële prijs die geldt als ondergrens voor:</text:p>
                      <text:list text:style-name="id1-3-2-2-5-3-2-3-2-3">
                        <text:list-item text:style-override="id1-3-2-2-5-3-2-3-2-3-1">
                          <text:number>○</text:number>
                          <text:p text:style-name="al">Een inschrijving en het aangaan van een overeenkomst met een derde, en</text:p>
                        </text:list-item>
                        <text:list-item text:style-override="id1-3-2-2-5-3-2-3-2-3-2">
                          <text:number>○</text:number>
                          <text:p text:style-name="al">De vaste prijs, bedoeld als in onderdeel a</text:p>
                        </text:list-item>
                      </text:list>
                    </text:list-item>
                  </text:list>
                </text:list-item>
                <text:list-item text:style-override="id1-3-2-2-5-3-3">
                  <text:number>2.</text:number>
                  <text:p text:style-name="al">Het college stelt de prijzen bedoeld als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2,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Het college kan in de nadere regels vastleggen dat het eerste lid, onderdeel b, buiten beschouwing gelaten wordt,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5-3-6">
                  <text:number>5.</text:number>
                  <text:p text:style-name="al">Het college bepaalt met welke derde als bedoeld in het eerste lid hij een overeenkomst aangaat. </text:p>
                </text:list-item>
              </text:list>
            </text:section>
            <text:section text:name="artikel_id1-3-2-2-5-4" text:style-name="artikel">
              <text:p text:style-name="artikel_kop_titel"><text:span text:style-name="artikel_kop_label">Artikel</text:span> <text:span text:style-name="artikel_kop_nr">19.</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levering van een voorziening onverwijld aan de toezichthoudend ambtenaar van GGD Hart van Brabant.</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5-4-5">
                  <text:number>4.</text:number>
                  <text:p text:style-name="al">Het college kan bij nadere regels bepalen welke verdere eisen gelden voor het melden van calamiteiten en geweld bij de levering van een voorziening.</text:p>
                </text:list-item>
              </text:list>
            </text:section>
            <text:section text:name="artikel_id1-3-2-2-5-5" text:style-name="artikel">
              <text:p text:style-name="artikel_kop_titel"><text:span text:style-name="artikel_kop_label">Artikel</text:span> <text:span text:style-name="artikel_kop_nr">20.</text:span> Klachtregeling </text:p>
              <text:list text:style-name="id1-3-2-2-5-5-2">
                <text:list-item text:style-override="id1-3-2-2-5-5-2">
                  <text:number>1.</text:number>
                  <text:p text:style-name="al">Aanbieders stellen een regeling vast voor de afhandeling van klachten van cliënten ten aanzien van maatwerkvoorzieningen.</text:p>
                </text:list-item>
                <text:list-item text:style-override="id1-3-2-2-5-5-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5-6" text:style-name="artikel">
              <text:p text:style-name="artikel_kop_titel"><text:span text:style-name="artikel_kop_label">Artikel</text:span> <text:span text:style-name="artikel_kop_nr">21.</text:span> Medezeggenschap bij aanbieders van maatschappelijke ondersteuning</text:p>
              <text:list text:style-name="id1-3-2-2-5-6-2">
                <text:list-item text:style-override="id1-3-2-2-5-6-2">
                  <text:number>1.</text:number>
                  <text:p text:style-name="al">Aanbieders dienen te beschikken over een regeling voor de medezeggenschap van cliënten over voorgenomen besluiten van de aanbieder die voor de gebruikers van belang zijn ten aanzien van maatwerkvoorzieningen.</text:p>
                </text:list-item>
                <text:list-item text:style-override="id1-3-2-2-5-6-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5-7" text:style-name="artikel">
              <text:p text:style-name="artikel_kop_titel"><text:span text:style-name="artikel_kop_label">Artikel</text:span> <text:span text:style-name="artikel_kop_nr">22.</text:span> Betrekken van ingezetenen bij het beleid </text:p>
              <text:list text:style-name="id1-3-2-2-5-7-2">
                <text:list-item text:style-override="id1-3-2-2-5-7-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5-7-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5-7-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5-7-5">
                  <text:number>4.</text:number>
                  <text:p text:style-name="al">Het college stelt nadere regels vast ter uitvoering van het tweede en derde lid.</text:p>
                </text:list-item>
              </text:list>
            </text:section>
            <text:p text:style-name="hoofdstuk_bottom"/>
          </text:section>
          <text:section text:name="hoofdstuk_id1-3-2-2-6" text:style-name="hoofdstuk">
            <text:p text:style-name="hoofdstuk_kop"><text:span text:style-name="label">Hoofdstuk</text:span> <text:span text:style-name="nr">6</text:span> Mantelzorgwaardering</text:p>
            <text:section text:name="artikel_id1-3-2-2-6-2" text:style-name="artikel">
              <text:p text:style-name="artikel_kop_titel"><text:span text:style-name="artikel_kop_label">Artikel</text:span> <text:span text:style-name="artikel_kop_nr">23.</text:span> Jaarlijkse waardering mantelzorgers </text:p>
              <text:p text:style-name="al">Het college stelt bij nadere regels vast waaruit het jaarlijkse blijk van waardering voor mantelzorgers van cliënten in de gemeente bestaat.</text:p>
            </text:section>
            <text:p text:style-name="hoofdstuk_bottom"/>
          </text:section>
          <text:section text:name="hoofdstuk_id1-3-2-2-7" text:style-name="hoofdstuk">
            <text:p text:style-name="hoofdstuk_kop"><text:span text:style-name="label">Hoofdstuk</text:span> <text:span text:style-name="nr">7</text:span> Tegemoetkoming meerkosten </text:p>
            <text:section text:name="artikel_id1-3-2-2-7-2" text:style-name="artikel">
              <text:p text:style-name="artikel_kop_titel"><text:span text:style-name="artikel_kop_label">Artikel</text:span> <text:span text:style-name="artikel_kop_nr">24.</text:span> Tegemoetkoming meerkosten voor personen met een beperking of chronische, psychische of psychosociale problemen</text:p>
              <text:p text:style-name="al">Het college kan nadere regels vaststellen omtrent de tegemoetkoming in de meerkosten voor personen met een beperking of chronische, psychische of psychosociale problemen.</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5.</text:span> Evaluatie</text:p>
              <text:p text:style-name="al">Het door het gemeentebestuur gevoerde beleid wordt in 2026 geëvalueerd.</text:p>
            </text:section>
            <text:section text:name="artikel_id1-3-2-2-8-3" text:style-name="artikel">
              <text:p text:style-name="artikel_kop_titel"><text:span text:style-name="artikel_kop_label">Artikel</text:span> <text:span text:style-name="artikel_kop_nr">26.</text:span> Hardheidsclausule </text:p>
              <text:p text:style-name="al">Het college kan in bijzondere gevallen ten gunste van de aanvrager afwijken van de bepalingen van deze verordening, indien toepassing van de verordening tot onbillijkheden van overwegende aard leidt.</text:p>
            </text:section>
            <text:section text:name="artikel_id1-3-2-2-8-4" text:style-name="artikel">
              <text:p text:style-name="artikel_kop_titel"><text:span text:style-name="artikel_kop_label">Artikel</text:span> <text:span text:style-name="artikel_kop_nr">27.</text:span> Overgangsbepaling voorzieningen huishoudelijke hulp </text:p>
              <text:list text:style-name="id1-3-2-2-8-4-2">
                <text:list-item text:style-override="id1-3-2-2-8-4-2">
                  <text:number>1.</text:number>
                  <text:p text:style-name="al">Besluiten genomen krachtens de voormalige Verordening maatschappelijke ondersteuning gemeente Land van Cuijk 2022, voor zover het voorzieningen voor huishoudelijke hulp betreft, die golden op het moment van de inwerkingtreding van deze verordening, gelden als besluiten genomen krachtens deze verordening.</text:p>
                </text:list-item>
                <text:list-item text:style-override="id1-3-2-2-8-4-3">
                  <text:number>2.</text:number>
                  <text:p text:style-name="al">Besluiten als bedoeld in lid 1 van dit artikel, komen te vervallen indien:</text:p>
                  <text:list text:style-name="id1-3-2-2-8-4-3-3">
                    <text:list-item text:style-override="id1-3-2-2-8-4-3-3-1">
                      <text:number>a.</text:number>
                      <text:p text:style-name="al">Op basis van het periodiek onderzoek, op grond van artikel 15 van deze verordening is gebleken dat de voorziening voor huishoudelijke hulp niet meer voldoet aan de voorschriften uit deze verordening;</text:p>
                    </text:list-item>
                    <text:list-item text:style-override="id1-3-2-2-8-4-3-3-2">
                      <text:number>b.</text:number>
                      <text:p text:style-name="al">De voorziening voor huishoudelijke hulp eindigt door tijdsverloop.</text:p>
                    </text:list-item>
                  </text:list>
                </text:list-item>
              </text:list>
            </text:section>
            <text:section text:name="artikel_id1-3-2-2-8-5" text:style-name="artikel">
              <text:p text:style-name="artikel_kop_titel"><text:span text:style-name="artikel_kop_label">Artikel</text:span> <text:span text:style-name="artikel_kop_nr">28.</text:span> Intrekking oude verordening </text:p>
              <text:list text:style-name="id1-3-2-2-8-5-2">
                <text:list-item text:style-override="id1-3-2-2-8-5-2">
                  <text:number>1.</text:number>
                  <text:p text:style-name="al">De volgende verordening:</text:p>
                  <text:p text:style-name="al">Verordening maatschappelijke ondersteuning gemeente Land van Cuijk 2022,</text:p>
                </text:list-item>
                <text:list-item text:style-override="id1-3-2-2-8-5-3">
                  <text:number>2.</text:number>
                  <text:p text:style-name="al">wordt bij de inwerkingtreding van deze Verordening ingetrokken. </text:p>
                  <text:p text:style-name="al">Aanvragen die zijn ingediend onder de Verordening maatschappelijk ondersteuning 2022 en waarop nog niet is beslist bij het in werking treden van deze verordening, worden afgehandeld krachtens deze verordening. </text:p>
                </text:list-item>
              </text:list>
            </text:section>
            <text:section text:name="artikel_id1-3-2-2-8-6" text:style-name="artikel">
              <text:p text:style-name="artikel_kop_titel"><text:span text:style-name="artikel_kop_label">Artikel</text:span> <text:span text:style-name="artikel_kop_nr">29.</text:span> Inwerkingtreding en citeertitel</text:p>
              <text:list text:style-name="id1-3-2-2-8-6-2">
                <text:list-item text:style-override="id1-3-2-2-8-6-2">
                  <text:number>1.</text:number>
                  <text:p text:style-name="al">Deze verordening treedt in werking op 1 januari 2024.</text:p>
                </text:list-item>
                <text:list-item text:style-override="id1-3-2-2-8-6-3">
                  <text:number>2.</text:number>
                  <text:p text:style-name="al">Deze verordening wordt aangehaald als ‘Verordening maatschappelijke ondersteuning Land van Cuijk 2024’.</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2 oktober 2023.</text:span></text:p>
          </text:section>
          <text:section text:name="ondertekening_id1-3-2-3-2">
            <text:p><text:span text:style-name="functie"/></text:p>
            <text:p><text:span text:style-name="functie">De griffier, </text:span></text:p>
            <text:p><text:span text:style-name="functie">Richard van der Weegen</text:span></text:p>
          </text:section>
          <text:section text:name="ondertekening_id1-3-2-3-3">
            <text:p><text:span text:style-name="functie"/></text:p>
            <text:p><text:span text:style-name="functie">De voorzitter,</text:span></text:p>
            <text:p><text:span text:style-name="functie">Marieke Moor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maatschappelijke ondersteuning Land van Cuijk 2024</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text:p>
          <text:p text:style-name="al">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4-11">
            <text:list-item text:style-override="id1-3-2-4-11-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4-11-2">
              <text:number>▪</text:number>
              <text:p text:style-name="al">Op welke wijze de hoogte van een persoonsgebonden budget wordt vastgesteld;</text:p>
            </text:list-item>
            <text:list-item text:style-override="id1-3-2-4-11-3">
              <text:number>▪︎</text:number>
              <text:p text:style-name="al">Welke eisen worden gesteld aan de kwaliteit van voorzieningen, inclusief eisen met betrekking tot de deskundigheid van beroepskrachten;</text:p>
            </text:list-item>
            <text:list-item text:style-override="id1-3-2-4-11-4">
              <text:number>▪</text:number>
              <text:p text:style-name="al">Ten aanzien van welke voorzieningen een regeling voor de afhandeling van klachten van cliënten vereist is;</text:p>
            </text:list-item>
            <text:list-item text:style-override="id1-3-2-4-11-5">
              <text:number>▪</text:number>
              <text:p text:style-name="al">Ten aanzien welke voorzieningen een regeling voor medezeggenschap van cliënten over voorgenomen besluiten van de aanbieder die voor de gebruikers van belang zijn vereist is;</text:p>
            </text:list-item>
            <text:list-item text:style-override="id1-3-2-4-11-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1-7">
              <text:number>▪</text:number>
              <text:p text:style-name="al">Op welke wijze de kostprijs van een maatwerkvoorziening wordt berekend; en</text:p>
            </text:list-item>
            <text:list-item text:style-override="id1-3-2-4-11-8">
              <text:number>▪︎</text:number>
              <text:p text:style-name="al">Op welke wijze het college zorg draagt voor een jaarlijkse blijk van waardering voor de mantelzorgers van cliënten in de gemeente.</text:p>
            </text:list-item>
          </text:list>
          <text:p text:style-name="al">Ook dient de gemeente overeenkomstig de artikelen 2.1.3, derde lid, en 2.6.6, eerste lid, van de Wmo 2015 per verordening regels te stellen:</text:p>
          <text:list text:style-name="id1-3-2-4-13">
            <text:list-item text:style-override="id1-3-2-4-13-1">
              <text:number>▪︎</text:number>
              <text:p text:style-name="al">Voor de bestrijding van het ten onrechte ontvangen van een maatwerkvoorziening of een persoonsgebonden budget, en van misbruik of oneigenlijk gebruik van de Wet;</text:p>
            </text:list-item>
            <text:list-item text:style-override="id1-3-2-4-13-2">
              <text:number>▪︎</text:number>
              <text:p text:style-name="al">Ter waarborging van een goede verhouding tussen de prijs voor de levering en de eisen die worden gesteld aan de kwaliteit van de voorziening, waar het college ten aanzien daarvan de uitvoering van de Wmo 2015 door derden laat verrichten.</text:p>
            </text:list-item>
            <text:list-item text:style-override="id1-3-2-4-13-3">
              <text:number>▪</text:number>
              <text:p text:style-name="al">Hierbij dient rekening gehouden te worden met de deskundigheid van de beroepskrachten en de toepasselijke arbeidsvoorwaarden.</text:p>
            </text:list-item>
          </text:list>
          <text:p text:style-name="al">Daarnaast kan de gemeente op grond van de artikelen 2.1.4, eerste en tweede lid, 2.1.5, eerste lid, 2.1.7 en 2.3.6, derde lid, van de Wmo 2015:</text:p>
          <text:list text:style-name="id1-3-2-4-15">
            <text:list-item text:style-override="id1-3-2-4-15-1">
              <text:number>▪</text:number>
              <text:p text:style-name="al">Bepalen dat cliënten voor algemene voorzieningen, niet zijnde cliëntondersteuning, en maatwerkvoorzieningen een bijdrage verschuldigd zullen zijn;</text:p>
            </text:list-item>
            <text:list-item text:style-override="id1-3-2-4-15-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text:p>
            </text:list-item>
            <text:list-item text:style-override="id1-3-2-4-15-3">
              <text:number>▪</text:number>
              <text:p text:style-name="al">Bepalen dat de bijdragen voor opvangvoorzieningen door een andere instantie dan het CAK wordt vastgesteld en geïnd;</text:p>
            </text:list-item>
            <text:list-item text:style-override="id1-3-2-4-15-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5-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15-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al"/>
          <text:p text:style-name="al">
          <text:span text:style-name="nadrukvet">Hoofdstuk 1</text:span>
          <text:span text:style-name="nadrukvet">Begripsbepalingen</text:span>
        </text:p>
          <text:p text:style-name="al"/>
          <text:p text:style-name="al">
          <text:span text:style-name="nadrukvet">Artikel 1</text:span>
          <text:span text:style-name="nadrukvet">Begripsbepalingen</text:span>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list text:style-name="id1-3-2-4-29">
            <text:list-item text:style-override="id1-3-2-4-29-1">
              <text:number>▪</text:number>
              <text:p text:style-name="al">Aanbieder: natuurlijke persoon of rechtspersoon die jegens het college gehouden is een algemene voorziening of een maatwerkvoorziening te leveren;</text:p>
            </text:list-item>
            <text:list-item text:style-override="id1-3-2-4-29-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4-29-3">
              <text:number>▪︎</text:number>
              <text:p text:style-name="al">Begeleiding: activiteiten gericht op het bevorderen van zelfredzaamheid en participatie van de cliënt opdat hij zo lang mogelijk in zijn eigen leefomgeving kan blijven;</text:p>
            </text:list-item>
            <text:list-item text:style-override="id1-3-2-4-29-4">
              <text:number>▪</text:number>
              <text:p text:style-name="al">Cliënt: persoon die gebruik maakt van een algemene voorziening of aan wie een maatwerkvoorziening of persoonsgebonden budget is verstrekt of door of namens wie een melding is gedaan als bedoeld in artikel 2.3.2, eerste lid;</text:p>
            </text:list-item>
            <text:list-item text:style-override="id1-3-2-4-29-5">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29-6">
              <text:number>▪︎</text:number>
              <text:p text:style-name="al">Gebruikelijke hulp: hulp die naar algemeen aanvaarde opvattingen in redelijkheid mag worden verwacht van de echtgenoot, ouders, inwonende kinderen of andere huisgenoten;</text:p>
            </text:list-item>
            <text:list-item text:style-override="id1-3-2-4-29-7">
              <text:number>▪︎</text:number>
              <text:p text:style-name="al">Maatschappelijke ondersteuning:</text:p>
              <text:list text:style-name="id1-3-2-4-29-7-3">
                <text:list-item text:style-override="id1-3-2-4-29-7-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29-7-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29-7-3-3">
                  <text:number>3.</text:number>
                  <text:p text:style-name="al">Bieden van beschermd wonen en opvang;</text:p>
                </text:list-item>
              </text:list>
            </text:list-item>
            <text:list-item text:style-override="id1-3-2-4-29-8">
              <text:number>▪︎</text:number>
              <text:p text:style-name="al">Maatwerkvoorziening: op de behoeften, persoonskenmerken en mogelijkheden van een persoon afgestemd geheel van diensten, hulpmiddelen, woningaanpassingen en andere maatregelen:</text:p>
              <text:list text:style-name="id1-3-2-4-29-8-3">
                <text:list-item text:style-override="id1-3-2-4-29-8-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29-8-3-2">
                  <text:number>2.</text:number>
                  <text:p text:style-name="al">Ten behoeve van participatie, daaronder begrepen het daarvoor noodzakelijke vervoer, alsmede hulpmiddelen en andere maatregelen, 3°. Ten behoeve van beschermd wonen en opvang;</text:p>
                </text:list-item>
              </text:list>
            </text:list-item>
            <text:list-item text:style-override="id1-3-2-4-29-9">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29-10">
              <text:number>▪</text:number>
              <text:p text:style-name="al">Participatie: deelnemen aan het maatschappelijke verkeer;</text:p>
            </text:list-item>
            <text:list-item text:style-override="id1-3-2-4-29-11">
              <text:number>▪︎</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4-29-12">
              <text:number>▪︎</text:number>
              <text:p text:style-name="al">Sociaal netwerk: personen uit de huiselijke kring of andere personen met wie de cliёnt een sociale relatie onderhoudt;</text:p>
            </text:list-item>
            <text:list-item text:style-override="id1-3-2-4-29-13">
              <text:number>▪</text:number>
              <text:p text:style-name="al">Vertegenwoordiger: persoon of rechtspersoon die een cliënt vertegenwoordigt die niet in staat kan worden geacht tot een redelijke waardering van zijn belangen ter zake;</text:p>
            </text:list-item>
            <text:list-item text:style-override="id1-3-2-4-29-14">
              <text:number>▪</text:number>
              <text:p text:style-name="al">Voorziening: algemene voorziening of maatwerkvoorziening;</text:p>
            </text:list-item>
            <text:list-item text:style-override="id1-3-2-4-29-15">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text:p>
          <text:p text:style-name="al"/>
          <text:p text:style-name="al">
          <text:span text:style-name="nadrukvet">Hoofdstuk 2</text:span>
          <text:span text:style-name="nadrukvet">Procedure melding, onderzoek en aanvraag</text:span>
        </text:p>
          <text:p text:style-name="al"/>
          <text:p text:style-name="al">
          <text:span text:style-name="nadrukvet">Artikel 2</text:span>
          <text:span text:style-name="nadrukvet">Melding hulpvraag</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
          <text:span text:style-name="nadrukcur">Nadere toelichting:</text:span>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text:span>
          <text:span text:style-name="nadrukvet">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text:p>
          <text:p text:style-name="al">Hierbij is benadrukt dat de cliëntondersteuning op grond van de Wet voor de cliënt kosteloos is. Bovendien is deze ondersteuning onafhankelijk. Het cliëntbelang staat voorop, niet dat van de gemeente. </text:p>
          <text:p text:style-name="al"/>
          <text:p text:style-name="al">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text:span>
          <text:span text:style-name="nadrukvet">Persoonlijk plan</text:span>
        </text:p>
          <text:p text:style-name="al">In artikel 4 is overeenkomstig artikel 2.3.2, tweede lid, van de Wet de verplichting voor het college opgenomen om informatie te verschaffen over de mogelijkheid voor de cliënt om een persoonlijk plan op te stellen en deze aan het college te overhandigen.</text:p>
          <text:p text:style-name="al"/>
          <text:p text:style-name="al">
          <text:span text:style-name="nadrukvet">Artikel 5</text:span>
          <text:span text:style-name="nadrukvet">Informatie en identificatie</text:span>
        </text:p>
          <text:p text:style-name="al">De verplichting tot het overleggen van stukken, zoals vermeld in artikel 5,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artikel 5 zullen de grenzen van de Wet bescherming persoonsgegevens in acht genomen moeten worden.</text:p>
          <text:p text:style-name="al"/>
          <text:p text:style-name="al">
          <text:span text:style-name="nadrukvet">Artikel 6</text:span>
          <text:span text:style-name="nadrukvet">Geen (verder) onderzoek</text:span>
        </text:p>
          <text:p text:style-name="al">Op grond van artikel 6 kan worden afgezien van het vooronderzoek indien dat een onnodige herhaling van zetten zou betekenen.</text:p>
          <text:p text:style-name="al"/>
          <text:p text:style-name="al">
          <text:span text:style-name="nadrukvet">Artikel 7</text:span>
          <text:span text:style-name="nadrukvet">Onderzoek</text:span>
        </text:p>
          <text:p text:style-name="al">Dit artikel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
          <text:p text:style-name="al">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In lid 2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Lid 5 t/m 8 zijn in het belang van een zorgvuldige dossiervorming en een zorgvuldige procedure en zijn overeenkomstig artikel 2.3.2, vijfde lid, van de Wet opgenomen.</text:p>
          <text:p text:style-name="al"/>
          <text:p text:style-name="al">Lid 5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meestal zal dit toch nog moeten worden uitgewerkt en gaat daar een paar dagen overheen. Uitgangspunt is dat het verslag zo snel mogelijk wordt opgesteld. Het kan overigens ook zijn dat na een gesprek de cliënt bijvoorbeeld nog onderzoekt wat er in zijn omgeving mogelijk is, bijvoorbeeld of hij met iemand kan meerijden om boodschappen te doen, of dat hij nog een aanvullende opmerking heeft.</text:p>
          <text:p text:style-name="al"/>
          <text:p text:style-name="al">
          <text:span text:style-name="nadrukvet">Artikel 7a</text:span>
          <text:span text:style-name="nadrukvet">Deskundigenadvies</text:span>
        </text:p>
          <text:p text:style-name="al">Het kan noodzakelijk zijn voor de beoordeling van de gevraagde maatwerkvoorziening een beroep te doen op een onafhankelijke (medisch en/of bouwkundig) adviseur. Dit kan zich bijvoorbeeld voordoen in het geval dat, alvorens tot een zorgvuldige afweging gekomen kan worden, er medische informatie dan wel een medisch onderzoek noodzakelijk is. Dit wordt ook gedragen door de jurisprudentie.</text:p>
          <text:p text:style-name="al"/>
          <text:p text:style-name="al">
          <text:span text:style-name="nadrukvet">Artikel 8</text:span>
          <text:span text:style-name="nadrukvet">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text:p>
          <text:p text:style-name="al">Aangezien het hier gaat om de formele aanvraag om een beschikking in de zin van de Awb, is hier de formele eis van machtiging of vertegenwoordiging gesteld.</text:p>
          <text:p text:style-name="al"/>
          <text:p text:style-name="al">Ter voorkoming van onnodige administratieve lasten is de mogelijkheid opgenomen om een door de cliënt ondertekend verslag als aanvraag aan te merken. </text:p>
          <text:p text:style-name="al"/>
          <text:p text:style-name="al">In lid 4 zijn nadere voorwaarden opgenomen met betrekking tot een aanvraag voor een PGB, welke strekken tot het borgen van de kwaliteit van dienstverlening uit een PGB. De genoemde zaken moeten blijken uit het PGB-plan dat de cliënt moet opstellen.</text:p>
          <text:p text:style-name="al"/>
          <text:p text:style-name="al">Het regionale vangnet omvat de zware, specialistische voorzieningen zoals Beschermd wonen en Maatschappelijke Opvang. In lid 5 staat omschreven dat een aanvraag voor een voorziening uit het regionale vangnet bij centrumgemeente Oss moet worden ingediend. De gemeente Land van Cuijk blijft betrokken bij deze aanvraag en biedt, waar nodig, aanvullende basiszorg, zoals schuldhulpverlening.</text:p>
          <text:p text:style-name="al">
          <text:span text:style-name="nadrukvet">Artikel 9</text:span>
          <text:span text:style-name="nadrukvet">Beschikking</text:span>
        </text:p>
          <text:p text:style-name="al">Uitgangspunt van de Wet is dat de cliёnt een maatwerkvoorziening in ‘natura’ krijgt. Indien gewenst door de cliёnt bestaat echter de mogelijkheid van het toekennen van een budget.</text:p>
          <text:p text:style-name="al"/>
          <text:p text:style-name="al">Tweede lid, onder a, en derde lid, onder a: het beoogde resultaat is bijvoorbeeld ‘mobiliteit’ en niet ‘een scootmobiel’. Zie ook de toelichting op artikel 5, eerste lid, onder b.</text:p>
          <text:p text:style-name="al"/>
          <text:p text:style-name="al">Tweede, onder b, en derde lid, onder d: onder ‘duur’ valt ook de termijn waarop een voorziening technisch is afgeschreven.</text:p>
          <text:p text:style-name="al"/>
          <text:p text:style-name="al">Lid 2 onder c en lid 3 onder f dienen uitsluitend ter informatie aan de cliënt. Het college neemt niet de hoogte van de bijdrage in de kosten in de beschikking op. Dat loopt immers via het CAK, evenals de mogelijkheid van bezwaar en beroep daartegen. Zie artikel 13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Hoofdstuk 3</text:span>
          <text:span text:style-name="nadrukvet">Maatwerkvoorziening</text:span>
        </text:p>
          <text:p text:style-name="al"/>
          <text:p text:style-name="al">
          <text:span text:style-name="nadrukvet">Artikel 10</text:span>
          <text:span text:style-name="nadrukvet">Criteria voor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Aan artikel 10, eerste lid sub a, is een zin toegevoegd namelijk: “Bij de maatwerkvoorziening hulp bij het huishouden wordt bij de beoordeling van de eigen kracht en eigen mogelijkheden tevens de eigen financiële mogelijkheden (zelfredzaamheid) meegewogen”. Uit artikel 3:2 van de Awb in samenhang met de artikelen 2.3.2 en 2.3.5 van de Wmo 2015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Vervolgens zal het college moeten vaststellen welke problemen worden ondervonden bij de zelfredzaamheid en maatschappelijke participatie, dan wel het zich kunnen handhaven in de samenleving. Eerst wanneer di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 Uit artikel 2.3.2, vierde lid, aanhef en onder b, c en f, van de Wmo 2015 in samenhang met het derde en vierde lid van artikel 2.3.5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 Slechts voor zover die mogelijkheden ontoereikend zijn dient het college een maatwerkvoorziening te verlenen. Voor zover het onderzoek naar de nodige ondersteuning specifieke deskundigheid vereist zal een specifiek deskundig oordeel en advies niet kunnen ontbreken. </text:p>
          <text:p text:style-name="al"/>
          <text:p text:style-name="al">In het geval van de maatwerkvoorziening hulp bij het huishouden zal bij het gesprek met de cliënt de gemeente nagaan of de aanvrager zelf in een oplossing kan voorzien. Daarbij komt onder andere ook de financiële zelfredzaamheid c.q. eigen financiële mogelijkheden aan de orde. Financiële zelfredzaamheid valt onder het oplossend vermogen. Er is een verband tussen de zelfredzaamheid van een persoon en diens financiële omstandigheden. Kortom, financiële redzaamheid is onderdeel van de algemene zelfredzaamheid en de eigen kracht. Hiertoe wordt een inkomensgrens gehanteerd van 185% van het bruto wettelijk minimumloon. De grens van 185% van het bruto wettelijk minimumloon is ruimschoots hoger dan de inkomensgrens waar, voor de invoering van het abonnementstarief, de inkomensafhankelijke bijdrage op van toepassing was. </text:p>
          <text:p text:style-name="al">Heeft de cliënt een hoger (gezins)inkomen dan 185% van het wettelijk minimumloon dan is hij in principe financieel zelfredzaam en zal de aanvraag voor een maatwerkvoorziening hulp bij het huishouden na afronding van het onderzoek worden afgewezen. Dit kan anders zijn wanneer er bijvoorbeeld sprake is van beslag op het gezinsinkomen of hoge schulden, aangezien de eigen financiële mogelijkheden dan aanzienlijk beperkt kunnen zijn. Kortom, er dient in alle gevallen een volledig onderzoek plaats te vinden naar de individuele omstandigheden van de cliënt. Een afwijzing puur op het inkomen zonder volledig onderzoek is niet toegestaan. </text:p>
          <text:p text:style-name="al"/>
          <text:p text:style-name="al">
          <text:span text:style-name="nadrukvet">Artikel 11</text:span>
          <text:span text:style-name="nadrukvet">Aanvullende criteria persoonsgebonden budget</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 eis wordt geborgd dat duidelijk is dat het de beslissing van de belanghebbende zelf is om een PGB aan te vragen (zie de toelichting op amendement Voortman c.s., Kamerstukken II 2013/14, 33 841, nr. 103).</text:p>
          <text:p text:style-name="al"/>
          <text:p text:style-name="al">In het eerste lid wordt bepaald hoe de hoogte van het PGB wordt vastgesteld.</text:p>
          <text:p text:style-name="al">In artikel 2.1.3, tweede lid, onder b, van de Wet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In lid 1, onderdeel f en g. wordt de mogelijkheid gecreëerd dat voor die ondersteuning die goedkoper gerealiseerd kan worden ook lagere PGB-tarieven kunnen worden vastgesteld. Een ZZP- er heeft immers minder overheadkosten dan een instelling en bij het inzetten van een PGB voor het sociaal netwerk zijn daarnaast de werkgeverslasten niet van toepassing. </text:p>
          <text:p text:style-name="al"/>
          <text:p text:style-name="al">Onderdeel f III regelt daarnaast het tarief voor de inzet van ondersteuning vanuit het sociale netwerk. In de AWBZ was sinds 1 januari 2014 bepaald dat de hoogte van een PGB waarmee een niet professionele zorgverlener wordt betaald, maximaal € 20 bruto per uur bedraagt. Dit uurtarief is hoger dan het wettelijk minimumloon incl. vakantiegeld en vakantiedagen (ca. € 12,50 per uur). Er is voor gekozen om voor de inzet vanuit het sociale netwerk, niet zijnde professionele hulp, bij deze uitvoeringspraktijk aan te sluiten. </text:p>
          <text:p text:style-name="al"/>
          <text:p text:style-name="al">In het tweede lid wordt aangegeven welke kosten niet uit het PGB betaald mogen worden. Het uitgangspunt daarbij is dat het PGB primair is bestemd voor de kosten van de ondersteuning, hulpmiddel of woningaanpassing en niet voor bijkomende zaken.</text:p>
          <text:p text:style-name="al"/>
          <text:p text:style-name="al">In het derde lid zijn nadere voorwaarden en verplichtingen gesteld.</text:p>
          <text:p text:style-name="al"/>
          <text:p text:style-name="al">
          <text:span text:style-name="nadrukvet">Artikel 12</text:span>
          <text:span text:style-name="nadrukvet">Geen aanspraak</text:span>
        </text:p>
          <text:p text:style-name="al">In dit artikel staan de uitsluitingsgronden voor een maatwerkvoorziening.</text:p>
          <text:p text:style-name="al"/>
          <text:p text:style-name="al">Lid e: Hier wordt bedoeld dat het college moet onderzoeken of een algemeen gebruikelijke voorziening ook voor de desbetreffende cliënt als algemeen gebruikelijk kan worden beschouwd. Voorbeeld: Van een cliënt die onder bijstandsniveau leeft, is het maar de vraag of een fiets met hulpmotor tot de financiële mogelijkheden behoort en dus algemeen gebruik is. Het college zal dit nader moeten onderzoeken.</text:p>
          <text:p text:style-name="al"/>
          <text:p text:style-name="al">Lid f: Voorbeeld: Wanneer een cliënt jarenlang een particuliere hulp heeft betaald voor het schoonmaken van het huis en er verandert iets in de gezondheid, dan ontstaan er veelal geen meerkosten voor het schoonhouden van het huis ten opzichte van de situatie voordat de cliënt beperkingen ging ondervinden.</text:p>
          <text:p text:style-name="al"/>
          <text:p text:style-name="al">Lid g: Het college moet bij een aanvraag in staat zijn geweest een volledig onderzoek uit te voeren waarin onder andere wordt vastgesteld of er maatschappelijke ondersteuning nodig is en wat daarin de goedkoopst adequate oplossing is.</text:p>
          <text:p text:style-name="al"/>
          <text:p text:style-name="al">
          <text:span text:style-name="nadrukvet">Artikel 13</text:span>
          <text:span text:style-name="nadrukvet">Voorkoming en bestrijding ten onrechte ontvangen maatwerkvoorzieningen en misbruik of oneigenlijk gebruik van de </text:span>
          <text:span text:style-name="nadrukvet">Wmo</text:span>
          <text:span text:style-name="nadrukvet"/>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PGB alsmede van misbruik of oneigenlijk gebruik van de Wet.</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 </text:p>
          <text:p text:style-name="al"/>
          <text:p text:style-name="al">Op grond van het derde lid, onderdeel d, kan het college een beslissing als bedoeld in artikel 2.3.5 of 2.3.6 van de wet herzien, opschorten dan wel intrekken als het college vaststelt dat de cliënt langer dan een maand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Langdurige Zorg of de Zorgverzekeringswet.</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
          <text:p text:style-name="al">In het zesde en zevende lid zijn dan ook bepalingen opgenomen die het college de bevoegdheid geven tot terugvordering van in eigendom en in bruikleen verstrekte voorzieningen.</text:p>
          <text:p text:style-name="al"/>
          <text:p text:style-name="al">In lid 8 is geregeld dat het college het teruggevorderde bedrag kan verrekenen met een andere Wmo-maatwerkvoorziening of een uitkering op grond van de Participatiewet. De Wmo 2015 kent zelf geen bepalingen over verrekening. Uit jurisprudentie blijkt dat verrekening mogelijk is, maar dan moet het in de Wmo-verordening zijn bepaald en er moet altijd rekening worden gehouden met de belangen van de cliënt.</text:p>
          <text:p text:style-name="al"/>
          <text:p text:style-name="al">
          <text:span text:style-name="nadrukvet">Artikel 14</text:span>
          <text:span text:style-name="nadrukvet">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
          <text:p text:style-name="al">Om deze redenen is de mogelijkheid voor het college om de SVB te verzoeken over te gaan tot opschorting aan de verordening toegevoegd. Het college kan een verzoek enkel doen als een ernstig vermoeden is gerezen dat:</text:p>
          <text:list text:style-name="id1-3-2-4-155">
            <text:list-item text:style-override="id1-3-2-4-155-1">
              <text:number>1.</text:number>
              <text:p text:style-name="al">De cliënt onjuiste of onvolledige gegevens heeft verstrekt en de verstrekking van juiste of volledige gegevens tot een andere beslissing zou hebben geleid,</text:p>
            </text:list-item>
            <text:list-item text:style-override="id1-3-2-4-155-2">
              <text:number>2.</text:number>
              <text:p text:style-name="al">De cliënt niet voldoet aan de aan het persoonsgebonden budget verbonden voorwaarden, of</text:p>
            </text:list-item>
            <text:list-item text:style-override="id1-3-2-4-155-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3,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5</text:span>
          <text:span text:style-name="nadrukvet">Onderzoek naar kwaliteit en recht- en doelmatigheid maatwerkvoorzieningen</text:span>
        </text:p>
          <text:p text:style-name="al">Dit betreft grotendeels een uitwerking van de verordeningsplicht in artikel 2.1.3, vierde lid, van de wet, waarin is bepaald dat in de verordening in ieder geval regels worden gesteld voor de bestrijding van het ten onrechte ontvangen van een maatwerkvoorziening, alsmede van misbruik of oneigenlijk gebruik van de wet.</text:p>
          <text:p text:style-name="al"/>
          <text:p text:style-name="al">Op grond van artikel 2.3.9 van de wet moet het college periodiek onderzoeken of er aanleiding is om een besluit tot verstrekking van een maatwerkvoorziening te heroverwegen. Soms bestaat er echter twijfel over de kwaliteit, doelmatigheid en rechtmatigheid van geleverde ondersteuning, het onderzoek in het kader van artikel 2.3.9 biedt dan onvoldoende houvast om hier goed naar te kijken. </text:p>
          <text:p text:style-name="al">Op grond van deze bepaling moet het college in aanvulling op het onderzoek overeenkomstig artikel 2.3.9 ook periodiek, al dan niet steekproefsgewijs onderzoeken of de verstrekte maatwerkvoorzieningen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 </text:p>
          <text:p text:style-name="al">Het onderzoek vindt in veel gevallen van nature plaats. Aangezien voor veel maatwerkvoorzieningen geldt dat een indicatie voor bepaalde tijd wordt afgegeven, vindt er sowieso een nieuw onderzoek plaats op het moment dat er een beroep wordt gedaan op verlenging van de indicatie.</text:p>
          <text:p text:style-name="al"/>
          <text:p text:style-name="al">
          <text:span text:style-name="nadrukvet">Hoofdstuk 4</text:span>
          <text:span text:style-name="nadrukvet">Bijdrage in de kosten</text:span>
        </text:p>
          <text:p text:style-name="al"/>
          <text:p text:style-name="al">
          <text:span text:style-name="nadrukvet">Artikel 16</text:span>
          <text:span text:style-name="nadrukvet">Bijdrage in de kosten</text:span>
        </text:p>
          <text:p text:style-name="al">Deze bepaling geeft uitvoering aan de artikelen 2.1.4, eerste tot en met derde en zevende lid, en 2.1.5, eerste lid van de Wet. De wet maakt een onderscheid tussen de bijdragen in de kosten van maatwerkvoorzieningen en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 De regering gaat ervan uit dat gemeenten hier verstandig mee omgaan en voorzieningen, zoals laagdrempelige informatievoorziening uit zal sluiten van eigen bijdragen. Gemeenten hebben er zelf belang bij om een (bij verordening aangewezen) algemene voorziening (financieel) laagdrempelig te maken, zodat de druk op vaak duurdere maatwerkvoorzieningen wordt beperkt. In deze verordening is ervoor gekozen om geen eigen bijdrage op te leggen voor (bij verordening aangewezen) algemene voorzieningen.</text:p>
          <text:p text:style-name="al"/>
          <text:p text:style-name="al">Het college vraagt een bijdrage in de kosten aan de cliënt, zolang hij/zij gebruik maakt van een maatwerkvoorziening of voor de periode dat hij/zij een PGB ontvangt. De bijdragen in de kosten van maatwerkvoorzieningen zijn gelimiteerd tot een bedrag van in totaal maximaal € 21,00 per maand. Voor het gebruik van het collectief vervoer is een afzonderlijke bepaling opgenomen. De cliënt is op basis van deze bepaling een eigen bijdrage in de vorm van een ritprijs en opstaptarief verschuldigd. </text:p>
          <text:p text:style-name="al"/>
          <text:p text:style-name="al">In lid 5 t/m 7 is vastgelegd hoe de kostprijs van een maatwerkvoorziening wordt bepaald, waarbij lid 10 de grondslag is om de kostprijs voor bepaalde maatwerkvoorzieningen afwijkend door te geven aan het CAK, zodat er een lagere bijdrage is verschuldigd. </text:p>
          <text:p text:style-name="al"/>
          <text:p text:style-name="al">De kostprijs van een voorziening in de vorm van een hulpmiddel of woningaanpassing wordt ook bepaald door de wijze van verstrekken van de voorziening te weten bruikleen, huur of eigendom. Ook hierbij is het van belang dat de eigen bijdrage van € 21,00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De gemeente mag voor die voorziening dan geen eigen bijdrage meer heffen. Wanneer de voorziening in bruikleen of huur is verstrekt, kan de eigen bijdrage worden geheven zolang de cliënt van de voorziening gebruik maakt.</text:p>
          <text:p text:style-name="al"/>
          <text:p text:style-name="al">In lid 8 is bepaald dat voor een sportrolstoel wel een bijdrage is verschuldigd. In het Uitvoeringsbesluit Wmo 2015 is bepaald dat voor een rolstoel geen bijdrage is verschuldigd. Dit beleid heeft de regering overgenomen uit de oude Wmo. De reden hiervan was dat er met betrekking tot rolstoelen een inkomensachteruitgang ten opzichte van de Wvg niet wenselijk was. In de Wvg gold ook geen eigen bijdrage voor een rolstoel. Voor alle andere Wmo-voorzieningen, dus ook sportvoorzieningen, wordt wel een bijdrage gevraagd. Een sportvoorziening kan het karakter van een rolstoel hebben. Dergelijke rolstoelen zijn over het algemeen niet bestemd voor gebruik bij de algemene dagelijkse levensverrichtingen (ADL) en voorzien daarom niet in compensatie van de zelfredzaamheid.</text:p>
          <text:p text:style-name="al"/>
          <text:p text:style-name="al">Uit lid 12 volgt dat voor het vaststellen en innen van de bijdrage bij maatschappelijke opvang eveneens het CAK wordt aangewezen.</text:p>
          <text:p text:style-name="al"/>
          <text:p text:style-name="al">
          <text:span text:style-name="nadrukvet">Hoofdstuk 5</text:span>
          <text:span text:style-name="nadrukvet">Kwaliteit en inspraak</text:span>
        </text:p>
          <text:p text:style-name="al"/>
          <text:p text:style-name="al">
          <text:span text:style-name="nadrukvet">Artikel 17</text:span>
          <text:span text:style-name="nadrukvet">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zijn een aantal voor de hand liggende kwaliteitseisen uitgewerkt. Het in het derde lid genoemde jaarlijkse cliëntervaringsonderzoek is verplicht op grond van artikel 2.5.1, eerste lid, van de Wet.</text:p>
          <text:p text:style-name="al"/>
          <text:p text:style-name="al">
          <text:span text:style-name="nadrukvet">Artikel 18</text:span>
          <text:span text:style-name="nadrukvet">Verhouding prijs en kwaliteit levering voorziening door derd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gestelde nadere regels in het Uitvoeringsbesluit Wmo 2015.</text:p>
          <text:p text:style-name="al"/>
          <text:p text:style-name="al">Met artikel 5.4 van het Uitvoeringsbesluit Wmo 2015 is die nadere invulling gegeven aan de verplichting van artikel 2.6.6 lid 1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text:p>
          <text:p text:style-name="al"/>
          <text:p text:style-name="al">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 (<text:note text:id="noot_id1-3-2-4-203-1" text:note-class="footnote"><text:note-citation text:label="1">1</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Kamerstukken II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l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hebben voorrang ten opzichte van de algemene bevoegdheden van de Aanbestedingswet 2012. Artikel 5.4 maakt geen onderscheid tussen diensten in het kader van een algemene voorziening of een maatwerkvoorziening. </text:p>
          <text:p text:style-name="al"/>
          <text:p text:style-name="al">In het eerste lid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Lid 2: 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Het college moet op grond van het derde lid de vaste prijs of de reële prijs minimaal baseren op de in dit artikel genoemde kostprijselementen. De opsomming in dit lid is niet uitputtend. De gemeente kan er elementen aan toevoegen.</text:p>
          <text:p text:style-name="al"/>
          <text:p text:style-name="al">Het vierde lid biedt het college de mogelijkheid om geen vaste of reële prijs te bepalen op basis van de genoemde kostprijselementen maar de bepaling van de hoogte van een reële prijs over te laten aan de inschrijvende partijen. Het college wil gebruik maken van deze bevoegdheid. Dat betekent dat het college in een aanbestedingsprocedure borgt dat een inschrijving is gebaseerd op hetgeen is gesteld in het tweede en derde lid van artikel 5.4 van het Uitvoeringsbesluit Wmo 2015. Het college stelt daarom als eis dat een aanbieder inschrijft tegen een reële prijs welke is gebaseerd op ten minste de in het besluit genoemde kostprijselementen a tot en met f van het derde lid. Echter, het college neemt voor de eis van een reële prijs geen bedrag op in het bestek. De aanbieder vult de kostprijselementen in en schrijft in tegen een reële prijs waarmee hij voldoet aan alle eisen. Het college toetst vervolgens of de inschrijvende partij inderdaad een reële prijs hanteert en het college met deze aanbieder een overeenkomst kan sluiten. De inschrijver moet aantonen of hij de gevraagde kwaliteit en continuïteit kan leveren en waarborgen en beroepskrachten volgens de geldende arbeidsvoorwaarden kan betalen. Het college toetst hierbij aan de eisen die het besluit, in aanvulling en uitwerking op hetgeen gesteld in artikel 2.6.6 van de wet, stelt aan de reële prijs. Het college legt hierover verantwoording af aan de gemeenteraad.</text:p>
          <text:p text:style-name="al"/>
          <text:p text:style-name="al">Het vijfde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text:p>
          <text:p text:style-name="al"/>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p text:style-name="al"/>
          <text:p text:style-name="al">
          <text:span text:style-name="nadrukvet">Artikel 19</text:span>
          <text:span text:style-name="nadrukvet">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6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nadere regels bepalen welke verdere eisen gelden voor het melden van calamiteiten en geweld bij de verstrekking van een voorziening.</text:p>
          <text:p text:style-name="al"/>
          <text:p text:style-name="al">
          <text:span text:style-name="nadrukvet">Artikel 20</text:span>
          <text:span text:style-name="nadrukvet">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verplichting tot medezeggenschap door aanbieders goed wordt uitgevoerd.</text:p>
          <text:p text:style-name="al"/>
          <text:p text:style-name="al">
          <text:span text:style-name="nadrukvet">Artikel 21</text:span>
          <text:span text:style-name="nadrukvet">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22</text:span>
          <text:span text:style-name="nadrukvet">Betrekken van ingezetenen bij het beleid</text:span>
        </text:p>
          <text:p text:style-name="al">Deze bepaling geeft uitvoering aan artikel 2.1.3, derde lid, van de Wet.</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
          <text:p text:style-name="al">Met het vierde lid wordt het aan het college overgelaten om de exacte invulling van de medezeggenschap vorm te geven.</text:p>
          <text:p text:style-name="al"/>
          <text:p text:style-name="al">
          <text:span text:style-name="nadrukvet">Hoofdstuk 6</text:span>
          <text:span text:style-name="nadrukvet">Mantelzorgwaardering</text:span>
        </text:p>
          <text:p text:style-name="al"/>
          <text:p text:style-name="al">
          <text:span text:style-name="nadrukvet">Artikel 23</text:span>
          <text:span text:style-name="nadrukvet">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Hoofdstuk 7</text:span>
          <text:span text:style-name="nadrukvet">Tegemoetkoming meerkosten</text:span>
        </text:p>
          <text:p text:style-name="al"/>
          <text:p text:style-name="al">
          <text:span text:style-name="nadrukvet">Artikel 24 Tegemoetkoming meerkosten voor personen met een beperking of chronische, psychische of psychosociale problemen</text:span>
        </text:p>
          <text:p text:style-name="al">De Wet tegemoetkoming chronisch zieken en gehandicapten (Wtcg) en de Compensatie Eigen Risico (CER) zijn komen te vervallen. De motivering voor dit besluit is dat het organiseren van zorg dicht bij de mensen het mogelijk maakt om deze regelingen te beperken, vereenvoudigen en te decentraliseren.</text:p>
          <text:p text:style-name="al"/>
          <text:p text:style-name="al">Gemeenten krijgen onder de nieuwe Wet maatschappelijke ondersteuning 2015 (Wmo) de mogelijkheid om mensen met aannemelijke meerkosten als gevolg van een chronische beperkingen c.q. aandoening te ondersteunen (artikel 2.1.7.). In de Verordening wordt geregeld dat het college van burgemeester en wethouders hiervoor een nadere regeling kan treffen. Deze nadere regeling is ook daadwerkelijk getroffen in de vorm van de Regeling Compensatie Zorgkosten 2017 (RCZ). Daarbij dient te worden opgemerkt dat het college niet heeft gekozen voor een directe tegemoetkoming in de meerkosten zoals bedoeld in artikel 2.1.7 van de Wet, maar voor een financiële compensatie voor een bredere doelgroep. De RCZ is bedoeld om mensen met een laag inkomen, al of niet met een beperking, jaarlijks in hun zorgkosten te compenseren. Het maatwerk via de gemeente richt zich op de meest kwetsbare burgers. Dit zijn de inwoners die hun zorgkosten moeten voldoen uit een laag inkomen (&lt; 115% van de bijstandsnorm). De RCZ voorziet in compensatie van de (eigen) bijdrage Wmo en deelname aan de collectieve zorgverzekering van de gemeente Land van Cuijk De middelen die het college ontvangt n.a.v. het afschaffen van de Wtcg en CER worden hiervoor ingezet.</text:p>
          <text:p text:style-name="al"/>
          <text:p text:style-name="al">
          <text:span text:style-name="nadrukvet">Hoofdstuk 8</text:span>
          <text:span text:style-name="nadrukvet">Slotbepalingen</text:span>
        </text:p>
          <text:p text:style-name="al"/>
          <text:p text:style-name="al">
          <text:span text:style-name="nadrukvet">Artikel 25</text:span>
          <text:span text:style-name="nadrukvet">Evaluatie</text:span>
        </text:p>
          <text:p text:style-name="al">Deze evaluatie is niet hetzelfde als de evaluatie die op centraal niveau (zie artikel 7.10 van de Wet) zal plaatsvinden, maar gaat meer over een evaluatie van lokale effecten van de verordening.</text:p>
          <text:p text:style-name="al">
          <text:span text:style-name="nadrukvet">Artikel 26</text:span>
          <text:span text:style-name="nadrukvet">Hardheidsclausule </text:span>
        </text:p>
          <text:p text:style-name="al">Het college kan in bijzondere gevallen afwijken als toepassing van de vastgestelde verordening na weging in uitvoering tot onbillijkheden leidt.</text:p>
          <text:p text:style-name="al"/>
          <text:p text:style-name="al">
          <text:span text:style-name="nadrukvet">Artikel 27. Overgangsbepaling voorzieningen huishoudelijke hulp </text:span>
        </text:p>
          <text:p text:style-name="al">Besluiten voor huishoudelijke hulp, genomen krachtens de voormalige Verordening maatschappelijke ondersteuning uit 2022, blijven gelden, en kunnen komen te vervallen door tijdsverloop of indien (na periodiek onderzoek) gebleken is dat er geen indicatie meer is voor deze voorziening. </text:p>
          <text:p text:style-name="al"/>
          <text:p text:style-name="al">
          <text:span text:style-name="nadrukvet">Artikel 28</text:span>
          <text:span text:style-name="nadrukvet">Intrekking oude verordening </text:span>
        </text:p>
          <text:p text:style-name="al">In het tweede lid is bepaald dat aanvragen die voor de inwerkingtreding van deze nieuwe verordening zijn ingediend maar waarop bij de inwerkingtreding nog niet is beslist, worden afgedaan op grond van de nieuwe verordening. </text:p>
          <text:p text:style-name="al"/>
          <text:p text:style-name="al">
          <text:span text:style-name="nadrukvet">Artikel 29</text:span>
          <text:span text:style-name="nadrukvet">Inwerkingtreding en citeertitel</text:span>
        </text:p>
          <text:p text:style-name="al">Hier wordt aangegeven vanaf wanneer de verordening gaat gelden en hoe deze wordt genoem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5319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9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9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 van de Wet maatschappelijke ondersteuning 2015]|[1.0:c:BWBR0035362&amp;artikel=2.1.3&amp;g=2023-07-01</meta:user-defined>
    <meta:user-defined meta:name="DC.source">artikel 2.1.4, eerste lid, van de Wet maatschappelijke ondersteuning 2015]|[1.0:c:BWBR0035362&amp;artikel=2.1.4&amp;lid=1&amp;g=2023-07-01</meta:user-defined>
    <meta:user-defined meta:name="DC.source">artikel 2.1.4, derde lid, van de Wet maatschappelijke ondersteuning 2015]|[1.0:c:BWBR0035362&amp;artikel=2.1.4&amp;lid=3&amp;g=2023-07-01</meta:user-defined>
    <meta:user-defined meta:name="DC.source">artikel 2.1.4 van de Wet maatschappelijke ondersteuning 2015]|[1.0:c:BWBR0035362&amp;artikel=2.1.4&amp;g=2023-07-01</meta:user-defined>
    <meta:user-defined meta:name="DC.source">artikel 2.1.5, eerste lid, van de Wet maatschappelijke ondersteuning 2015]|[1.0:c:BWBR0035362&amp;artikel=2.1.5&amp;lid=1&amp;g=2023-07-01</meta:user-defined>
    <meta:user-defined meta:name="DC.source">artikel 2.1.6 van de Wet maatschappelijke ondersteuning 2015]|[1.0:c:BWBR0035362&amp;artikel=2.1.6&amp;g=2023-07-01</meta:user-defined>
    <meta:user-defined meta:name="DC.source">artikel 2.1.7 van de Wet maatschappelijke ondersteuning 2015]|[1.0:c:BWBR0035362&amp;artikel=2.1.7&amp;g=2023-07-01</meta:user-defined>
    <meta:user-defined meta:name="DC.source">artikel 2.3.6, vierde lid, van de Wet maatschappelijke ondersteuning 2015]|[1.0:c:BWBR0035362&amp;artikel=2.3.6&amp;lid=4&amp;g=2023-07-01</meta:user-defined>
    <meta:user-defined meta:name="DC.source">artikel 2.6.6, eerste lid, van de Wet maatschappelijke ondersteuning 2015]|[1.0:c:BWBR0035362&amp;artikel=2.6.6&amp;lid=1&amp;g=2023-07-01</meta:user-defined>
    <meta:user-defined meta:name="OVERHEIDop.referentienummer">Z/22/076373 - D/23/1738479 / RIS 2023-R-114</meta:user-defined>
    <meta:user-defined meta:name="DCTERMS.alternative">Verordening maatschappelijke ondersteuning Land van Cuijk 2024</meta:user-defined>
    <dc:language>nl</dc:language>
    <meta:user-defined meta:name="OVERHEIDop.locatietype/OVERHEIDop.gebiedsmarkering">Gemeente</meta:user-defined>
    <meta:user-defined meta:name="DC.title">Verordening maatschappelijke ondersteuning Land van Cuijk 2024</meta:user-defined>
    <meta:user-defined meta:name="DCTERMS.W3CDTF/DCTERMS.available">2023-10-24</meta:user-defined>
    <meta:user-defined meta:name="DCTERMS.W3CDTF/OVERHEIDop.jaargang">2023</meta:user-defined>
    <meta:user-defined meta:name="OVERHEIDop.publicationIssue">453192</meta:user-defined>
    <meta:user-defined meta:name="OVERHEIDop.betreftRegeling">CVDR702227_1</meta:user-defined>
    <meta:user-defined meta:name="xs:date/OVERHEIDop.startdatum">2024-01-01</meta:user-defined>
    <meta:user-defined meta:name="OVERHEIDop.GmbID/DC.identifier">gmb-2023-453192</meta:user-defined>
    <meta:user-defined meta:name="OVERHEIDop.versieInformatie"/>
  </office:meta>
</office:document-meta>
</file>