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de balkonhekken (wijziging op verleende omgevingsvergunning) Kadastraal perceel Diemen, sectie D, nummer 1892 (Q1 Holland Park West, Cees Sipkeslaan 300 t/m 508 en Jac. P. Thijsselaan 2 t/m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384</text:p>
            <text:p text:style-name="common-al">Soort aanvraag: Omgevingsvergunning</text:p>
            <text:p text:style-name="common-al">Ontvangstdatum: 11 oktober 2023</text:p>
            <text:p text:style-name="common-al">Omschrijving: het wijzigen van de balkonhekken (wijziging op verleende omgevingsvergunning)</text:p>
            <text:p text:style-name="common-al">Locatie: Perceel kadastraal bekend Diemen, sectie D, nummer 1892 (Blok Q1 Holland Park West, Cees Sipkeslaan 300 t/m 508 en Jac. P. Thijsselaan 2 t/m 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318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8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8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4</meta:user-defined>
    <meta:user-defined meta:name="DCTERMS.abstract"> Z2023-00000384 het wijzigen van de balkonhekken (wijziging op verleende omgevingsvergunning)</meta:user-defined>
    <dc:language>nl</dc:language>
    <meta:user-defined meta:name="OVERHEIDop.locatietype/OVERHEIDop.gebiedsmarkering">Punt</meta:user-defined>
    <meta:user-defined meta:name="DC.title">Gemeente Diemen: Aanvraag Omgevingsvergunning voor het wijzigen van de balkonhekken (wijziging op verleende omgevingsvergunning) Kadastraal perceel Diemen, sectie D, nummer 1892 (Q1 Holland Park West, Cees Sipkeslaan 300 t/m 508 en Jac. P. Thijsselaan 2 t/m 4)</meta:user-defined>
    <meta:user-defined meta:name="DCTERMS.W3CDTF/DCTERMS.available">2023-10-24</meta:user-defined>
    <meta:user-defined meta:name="DCTERMS.W3CDTF/OVERHEIDop.jaargang">2023</meta:user-defined>
    <meta:user-defined meta:name="OVERHEIDop.publicationIssue">453183</meta:user-defined>
    <meta:user-defined meta:name="OVERHEIDop.GmbID/DC.identifier">gmb-2023-453183</meta:user-defined>
    <meta:user-defined meta:name="OVERHEIDop.versieInformatie"/>
  </office:meta>
</office:document-meta>
</file>