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orpsweide ongenummerd te Babberich het realiseren van 1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3 besloten om de beslistermijn voor de aanvraag met zaaknummer HZ_WABO-2023-0549 voor een omgevingsvergunning aan deDorpsweide ongenummerd te Babberich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318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8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8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: Dorpsweide ongenummerd te Babberich het realiseren van 14 woni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181</meta:user-defined>
    <meta:user-defined meta:name="OVERHEIDop.GmbID/DC.identifier">gmb-2023-453181</meta:user-defined>
    <meta:user-defined meta:name="OVERHEIDop.versieInformatie"/>
  </office:meta>
</office:document-meta>
</file>