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de omgevingsvergunning van een beperkte milieutoets (OBM) voor het oprichten van een metaalrecyclingsbedrijf aan Oosterwijk WZ 24 E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 </text:span>
          </text:p>
            <text:p text:style-name="common-al">11 oktober 2023, <text:span text:style-name="nadrukvet">Oosterwijk WZ 24 E</text:span>, een omgevingsvergunning beperkte milieutoets (OBM) voor het oprichten van een metaalrecyclingsbedrijf (153197-2022)</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gemeente.emmen.nl/bezwaar</text:a></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17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3197-2022</meta:user-defined>
    <dc:language>nl</dc:language>
    <meta:user-defined meta:name="OVERHEIDop.locatietype/OVERHEIDop.gebiedsmarkering">Adres</meta:user-defined>
    <meta:user-defined meta:name="DC.title">Toestemming voor het gebruik van de omgevingsvergunning van een beperkte milieutoets (OBM) voor het oprichten van een metaalrecyclingsbedrijf aan Oosterwijk WZ 24 E te Nieuw-Dordrecht</meta:user-defined>
    <meta:user-defined meta:name="OVERHEIDop.datumEindeReactietermijn">2023-12-06</meta:user-defined>
    <meta:user-defined meta:name="OVERHEIDop.TilID/OVERHEIDop.terinzageleggingOP">til-2023-17868</meta:user-defined>
    <meta:user-defined meta:name="DCTERMS.W3CDTF/DCTERMS.available">2023-10-24</meta:user-defined>
    <meta:user-defined meta:name="DCTERMS.W3CDTF/OVERHEIDop.jaargang">2023</meta:user-defined>
    <meta:user-defined meta:name="OVERHEIDop.publicationIssue">453178</meta:user-defined>
    <meta:user-defined meta:name="OVERHEIDop.GmbID/DC.identifier">gmb-2023-453178</meta:user-defined>
    <meta:user-defined meta:name="OVERHEIDop.versieInformatie"/>
  </office:meta>
</office:document-meta>
</file>