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olar overkapping op het parkeerterrein aan Viskweekweg 10, 8166KJ Emst (9223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solar overkapping op het parkeerterrein aan Viskweekweg 10, 8166KJ Emst. </text:p>
            <text:p text:style-name="common-al">Datum aanvraag:  19-10-2023</text:p>
            <text:p text:style-name="common-al">Zaaknummer : 9223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1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4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solar overkapping op het parkeerterrein aan Viskweekweg 10, 8166KJ Emst (922318)</meta:user-defined>
    <meta:user-defined meta:name="DCTERMS.W3CDTF/DCTERMS.available">2023-10-24</meta:user-defined>
    <meta:user-defined meta:name="DCTERMS.W3CDTF/OVERHEIDop.jaargang">2023</meta:user-defined>
    <meta:user-defined meta:name="OVERHEIDop.publicationIssue">453175</meta:user-defined>
    <meta:user-defined meta:name="OVERHEIDop.GmbID/DC.identifier">gmb-2023-453175</meta:user-defined>
    <meta:user-defined meta:name="OVERHEIDop.versieInformatie"/>
  </office:meta>
</office:document-meta>
</file>