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 gebouw met schoollokalen aan Schotweg 1, 8162GM Epe (9103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tijdelijk gebouw met schoollokalen aan Schotweg 1, 8162GM Epe.Datum besluit:  19-10-2023Zaaknummer:  9103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17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241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tijdelijk gebouw met schoollokalen aan Schotweg 1, 8162GM Epe (910338)</meta:user-defined>
    <meta:user-defined meta:name="DCTERMS.W3CDTF/DCTERMS.available">2023-10-24</meta:user-defined>
    <meta:user-defined meta:name="DCTERMS.W3CDTF/OVERHEIDop.jaargang">2023</meta:user-defined>
    <meta:user-defined meta:name="OVERHEIDop.publicationIssue">453173</meta:user-defined>
    <meta:user-defined meta:name="OVERHEIDop.GmbID/DC.identifier">gmb-2023-453173</meta:user-defined>
    <meta:user-defined meta:name="OVERHEIDop.versieInformatie"/>
  </office:meta>
</office:document-meta>
</file>