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Uittocht Sinterklaas op woensdag 6 december 2023 op het Odeon en Looveer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Huissen, voor het organiseren van de Uittocht Sinterklaas op woensdag 6 december 2023 op het Odeon en Looveer in Huissen (17 oktober 2023)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317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7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7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organiseren van de Uittocht Sinterklaas op woensdag 6 december 2023 op het Odeon en Looveer te Huissen</meta:user-defined>
    <meta:user-defined meta:name="DCTERMS.W3CDTF/DCTERMS.available">2023-10-25</meta:user-defined>
    <meta:user-defined meta:name="DCTERMS.W3CDTF/OVERHEIDop.jaargang">2023</meta:user-defined>
    <meta:user-defined meta:name="OVERHEIDop.publicationIssue">453172</meta:user-defined>
    <meta:user-defined meta:name="OVERHEIDop.GmbID/DC.identifier">gmb-2023-453172</meta:user-defined>
    <meta:user-defined meta:name="OVERHEIDop.versieInformatie"/>
  </office:meta>
</office:document-meta>
</file>