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lingseweg 1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Kralingseweg 179 , 3062CE , het project betreft het uitvoeren van groot onderhoud, bouwkundig herstel en een aantal wijzigingen (intern en extern) aan de villa aan de Kralingseweg 179 te Rotterdam. Het pand betreft een rijksmonument (monumentnummer: 530886). ( datum besluit 31-01-2023, op dezelfde dag verzonden , dossiernummer OMV.22.10.00153 ) </text:p>
            <text:p text:style-name="common-al">Bezwaar bij reguliere omgevingsvergunninge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1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lingseweg 179</meta:user-defined>
    <meta:user-defined meta:name="DCTERMS.W3CDTF/DCTERMS.available">2023-02-02</meta:user-defined>
    <meta:user-defined meta:name="DCTERMS.W3CDTF/OVERHEIDop.jaargang">2023</meta:user-defined>
    <meta:user-defined meta:name="OVERHEIDop.publicationIssue">45317</meta:user-defined>
    <meta:user-defined meta:name="OVERHEIDop.GmbID/DC.identifier">gmb-2023-45317</meta:user-defined>
    <meta:user-defined meta:name="OVERHEIDop.versieInformatie"/>
  </office:meta>
</office:document-meta>
</file>