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728  Sint Josephstraat 131 te Tilburg, rooien van 2 bomen, verzonden 20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728 - B - Sint Josephstraat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16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6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6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728  Sint Josephstraat 131 te Tilburg, rooien van 2 bomen, verzonden 20 oktober 2023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69</meta:user-defined>
    <meta:user-defined meta:name="OVERHEIDop.GmbID/DC.identifier">gmb-2023-453169</meta:user-defined>
    <meta:user-defined meta:name="OVERHEIDop.versieInformatie"/>
  </office:meta>
</office:document-meta>
</file>