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5634, het bouwen van 7 appartementen Adastraat (nummer 39a), 7607 HA 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-10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53166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16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16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5634</meta:user-defined>
    <meta:user-defined meta:name="DCTERMS.abstract">het bouwen van 7 appartementen Adastraat (nummer 39a)</meta:user-defined>
    <dc:language>nl</dc:language>
    <meta:user-defined meta:name="OVERHEIDop.locatietype/OVERHEIDop.gebiedsmarkering">Punt</meta:user-defined>
    <meta:user-defined meta:name="DC.title">Ingediende aanvraag reguliere omgevingsvergunning, zaaknummer Z/23/145634, het bouwen van 7 appartementen Adastraat (nummer 39a), 7607 HA  Almelo.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166</meta:user-defined>
    <meta:user-defined meta:name="OVERHEIDop.GmbID/DC.identifier">gmb-2023-453166</meta:user-defined>
    <meta:user-defined meta:name="OVERHEIDop.versieInformatie"/>
  </office:meta>
</office:document-meta>
</file>