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, Smetsakker 33 5625S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73 </text:p>
            <text:p text:style-name="common-al"> Omschrijving: verwijder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etsakker 33 5625SG Eindhoven</text:p>
              </text:list-item>
            </text:list>
            <text:p text:style-name="common-al"> Datum ontvangst: 19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16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6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6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73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Ingediende aanvraag omgevingsvergunning: verwijderen van een draagmuur, Smetsakker 33 5625SG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64</meta:user-defined>
    <meta:user-defined meta:name="OVERHEIDop.GmbID/DC.identifier">gmb-2023-453164</meta:user-defined>
    <meta:user-defined meta:name="OVERHEIDop.versieInformatie"/>
  </office:meta>
</office:document-meta>
</file>