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Vuurwerkdemo 2023 Huisman Vuurwerk op 14 of 16 december 2023 aan Blauwenburcht 1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Huisman’s Schoenhandel B.V., voor het organiseren van Vuurwerkdemo 2023 Huisman Vuurwerk op 14 of 16 december 2023 op de Blauwenburcht 1 in Huissen (16 oktober 2023) <text:span text:style-name="nadrukcur">6852NS</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316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6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6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Vuurwerkdemo 2023 Huisman Vuurwerk op 14 of 16 december 2023 aan Blauwenburcht 1 te Huissen</meta:user-defined>
    <meta:user-defined meta:name="DCTERMS.W3CDTF/DCTERMS.available">2023-10-25</meta:user-defined>
    <meta:user-defined meta:name="DCTERMS.W3CDTF/OVERHEIDop.jaargang">2023</meta:user-defined>
    <meta:user-defined meta:name="OVERHEIDop.publicationIssue">453162</meta:user-defined>
    <meta:user-defined meta:name="OVERHEIDop.GmbID/DC.identifier">gmb-2023-453162</meta:user-defined>
    <meta:user-defined meta:name="OVERHEIDop.versieInformatie"/>
  </office:meta>
</office:document-meta>
</file>