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duurzamen van een bedrijfspand aan de Cie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ieweg 1 </text:p>
                <text:p text:style-name="al">Zaaknummer : Z/2023/406259 </text:p>
                <text:p text:style-name="al">Omschrijving : verduurzamen van een bedrijfspand   </text:p>
                <text:p text:style-name="al">Ontvangstdatum: 27 januar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5316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16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06259</meta:user-defined>
    <dc:language>nl</dc:language>
    <meta:user-defined meta:name="OVERHEIDop.locatietype/OVERHEIDop.gebiedsmarkering">Adres</meta:user-defined>
    <meta:user-defined meta:name="DC.title">Aanvraag omgevingsvergunning, verduurzamen van een bedrijfspand aan de Cieweg 1, te Heemskerk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316</meta:user-defined>
    <meta:user-defined meta:name="OVERHEIDop.GmbID/DC.identifier">gmb-2023-45316</meta:user-defined>
    <meta:user-defined meta:name="OVERHEIDop.versieInformatie"/>
  </office:meta>
</office:document-meta>
</file>