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8 bomen verplanten op de kanaalweg t.h.v. nieuwbouw Hof36, Kanaalweg Leiden,  [LDN01O06061]Straatnaam  Leiden O 606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652</text:p>
            <text:p text:style-name="common-al">
            <text:span text:style-name="nadrukvet">Ingekomen:</text:span> 01-09-2023</text:p>
            <text:p text:style-name="common-al">
            <text:span text:style-name="nadrukvet">Datum besluit:</text:span> 20-10-2023</text:p>
            <text:p text:style-name="common-al">
            <text:span text:style-name="nadrukvet">Locatie:</text:span> Kanaalweg Leiden,  [LDN01O06061]Straatnaam  Leiden O 6061  </text:p>
            <text:p text:style-name="common-al">
            <text:span text:style-name="nadrukvet">Projectomschrijving:</text:span> 8 bomen verplanten op de kanaalweg t.h.v. nieuwbouw Hof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6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1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2652</meta:user-defined>
    <meta:user-defined meta:name="DCTERMS.abstract">8 bomen verplanten op de kanaalweg t.h.v. nieuwbouw Hof36</meta:user-defined>
    <dc:language>nl</dc:language>
    <meta:user-defined meta:name="OVERHEIDop.locatietype/OVERHEIDop.gebiedsmarkering">Punt</meta:user-defined>
    <meta:user-defined meta:name="DC.title">Verleende omgevingsvergunning, 8 bomen verplanten op de kanaalweg t.h.v. nieuwbouw Hof36, Kanaalweg Leiden,  [LDN01O06061]Straatnaam  Leiden O 6061</meta:user-defined>
    <meta:user-defined meta:name="DCTERMS.W3CDTF/DCTERMS.available">2023-11-02</meta:user-defined>
    <meta:user-defined meta:name="DCTERMS.W3CDTF/OVERHEIDop.jaargang">2023</meta:user-defined>
    <meta:user-defined meta:name="OVERHEIDop.externeBijlage">LEIDEN_202309_GFO_ZAKEN_803213_8033387_16935758...|exb-2023-49844</meta:user-defined>
    <meta:user-defined meta:name="OVERHEIDop.publicationIssue">453159</meta:user-defined>
    <meta:user-defined meta:name="OVERHEIDop.GmbID/DC.identifier">gmb-2023-453159</meta:user-defined>
    <meta:user-defined meta:name="OVERHEIDop.versieInformatie"/>
  </office:meta>
</office:document-meta>
</file>