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5 huurwoningen met ontmoetingsruimte, bergingen en afscheidingen, Haven Oost Ommen, Stad-Ommen B 8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842</text:p>
            <text:p text:style-name="common-al">
            <text:span text:style-name="nadrukvet">Ingekomen:</text:span> 19-10-2023</text:p>
            <text:p text:style-name="common-al">
            <text:span text:style-name="nadrukvet">Locatie:</text:span> Haven Oost Ommen, Stad-Ommen B 8738</text:p>
            <text:p text:style-name="common-al">
            <text:span text:style-name="nadrukvet">Projectomschrijving:</text:span> het bouwen van 15 huurwoningen met ontmoetingsruimte, bergingen en afscheid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31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42</meta:user-defined>
    <meta:user-defined meta:name="DCTERMS.abstract">het bouwen van 15 huurwoningen met ontmoetingsruimte, bergingen en afscheidi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15 huurwoningen met ontmoetingsruimte, bergingen en afscheidingen, Haven Oost Ommen, Stad-Ommen B 8738</meta:user-defined>
    <meta:user-defined meta:name="DCTERMS.W3CDTF/DCTERMS.available">2023-11-01</meta:user-defined>
    <meta:user-defined meta:name="DCTERMS.W3CDTF/OVERHEIDop.jaargang">2023</meta:user-defined>
    <meta:user-defined meta:name="OVERHEIDop.publicationIssue">453158</meta:user-defined>
    <meta:user-defined meta:name="OVERHEIDop.GmbID/DC.identifier">gmb-2023-453158</meta:user-defined>
    <meta:user-defined meta:name="OVERHEIDop.versieInformatie"/>
  </office:meta>
</office:document-meta>
</file>