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arangs Glazen Huis op 20 en 21 december 2023 aan Wilhelminastraat 2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IKC Marang, voor het organiseren van Marangs Glazen Huis op 20 en 21 december 2023 op de Wilhelminastraat 2 in Angeren <text:span text:style-name="nadrukcur">6687BA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315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5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5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Marangs Glazen Huis op 20 en 21 december 2023 aan Wilhelminastraat 2 te Anger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156</meta:user-defined>
    <meta:user-defined meta:name="OVERHEIDop.GmbID/DC.identifier">gmb-2023-453156</meta:user-defined>
    <meta:user-defined meta:name="OVERHEIDop.versieInformatie"/>
  </office:meta>
</office:document-meta>
</file>