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douglas boom, Molenweg 10 7431BJ Diepenveen, [DPV00A05359] Diepenveen A 5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122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Molenweg 10 7431BJ Diepenveen [DPV00A05359] Diepenveen A 5359 </text:p>
            <text:p text:style-name="common-al">
            <text:span text:style-name="nadrukvet">Projectomschrijving:</text:span> het kappen van 1 douglas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15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122</meta:user-defined>
    <meta:user-defined meta:name="DCTERMS.abstract">het kappen van 1 douglas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douglas boom, Molenweg 10 7431BJ Diepenveen, [DPV00A05359] Diepenveen A 535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53</meta:user-defined>
    <meta:user-defined meta:name="OVERHEIDop.GmbID/DC.identifier">gmb-2023-453153</meta:user-defined>
    <meta:user-defined meta:name="OVERHEIDop.versieInformatie"/>
  </office:meta>
</office:document-meta>
</file>