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kendmakingstekst (wie, wat, wanneer besloten): Vergunning verleend (12-10-2023) voor een depot op de hoek Van Ambestraat-Dorpsstraat (6681 BL) van 9 oktober 2023 tot 1 april 2024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1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bruik openbare grond in Bemm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149</meta:user-defined>
    <meta:user-defined meta:name="OVERHEIDop.GmbID/DC.identifier">gmb-2023-453149</meta:user-defined>
    <meta:user-defined meta:name="OVERHEIDop.versieInformatie"/>
  </office:meta>
</office:document-meta>
</file>