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een brandmuur rondom een propaaninstallatie bij een metaal- en schrootbedrijf aan Oosterwijk WZ 24 A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NIEUW-DORDRECHT </text:span>
          </text:p>
            <text:p text:style-name="common-al">9 oktober 2023, <text:span text:style-name="nadrukvet">Oosterwijk WZ 15 en 24 A</text:span>, het vaststellen van maatwerkvoorschriften voor een brandmuur rondom een propaaninstallatie bij een metaal- en schrootbedrijf op de locatie Oosterwijk WZ 24 A (288263-2023)</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text:span text:style-name="nadrukondlijn">gemeente.emmen.nl/bezwaar</text:span></text:a></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14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4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4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8263-2023</meta:user-defined>
    <dc:language>nl</dc:language>
    <meta:user-defined meta:name="OVERHEIDop.locatietype/OVERHEIDop.gebiedsmarkering">Adres</meta:user-defined>
    <meta:user-defined meta:name="OVERHEIDop.locatietype/OVERHEIDop.gebiedsmarkering">Adres</meta:user-defined>
    <meta:user-defined meta:name="DC.title">Maatwerkvoorschriften Activiteitenbesluit voor een brandmuur rondom een propaaninstallatie bij een metaal- en schrootbedrijf aan Oosterwijk WZ 24 A te Nieuw-Dordrecht</meta:user-defined>
    <meta:user-defined meta:name="OVERHEIDop.datumEindeReactietermijn">2023-12-06</meta:user-defined>
    <meta:user-defined meta:name="OVERHEIDop.TilID/OVERHEIDop.terinzageleggingOP">til-2023-17878</meta:user-defined>
    <meta:user-defined meta:name="DCTERMS.W3CDTF/DCTERMS.available">2023-10-24</meta:user-defined>
    <meta:user-defined meta:name="DCTERMS.W3CDTF/OVERHEIDop.jaargang">2023</meta:user-defined>
    <meta:user-defined meta:name="OVERHEIDop.publicationIssue">453148</meta:user-defined>
    <meta:user-defined meta:name="OVERHEIDop.GmbID/DC.identifier">gmb-2023-453148</meta:user-defined>
    <meta:user-defined meta:name="OVERHEIDop.versieInformatie"/>
  </office:meta>
</office:document-meta>
</file>