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ubbele recreatiewoning op de locatie Voorsterklei 7, 7383R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3</text:p>
            <text:p text:style-name="common-al">Kenmerk: Z2023-000022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314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4</meta:user-defined>
    <meta:user-defined meta:name="DCTERMS.abstract">Voorsterklei 7, 7383RW Voorst</meta:user-defined>
    <dc:language>nl</dc:language>
    <meta:user-defined meta:name="OVERHEIDop.locatietype/OVERHEIDop.gebiedsmarkering">Punt</meta:user-defined>
    <meta:user-defined meta:name="DC.title">Aanvraag omgevingsvergunning voor het plaatsen van een dubbele recreatiewoning op de locatie Voorsterklei 7, 7383RW Voors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46</meta:user-defined>
    <meta:user-defined meta:name="OVERHEIDop.GmbID/DC.identifier">gmb-2023-453146</meta:user-defined>
    <meta:user-defined meta:name="OVERHEIDop.versieInformatie"/>
  </office:meta>
</office:document-meta>
</file>