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carport, Zandgolf 8 565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72 </text:p>
            <text:p text:style-name="common-al"> Omschrijving: realiseren van e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8 5658AJ Eindhoven</text:p>
              </text:list-item>
            </text:list>
            <text:p text:style-name="common-al"> Datum ontvangst: 1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1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72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Ingediende aanvraag omgevingsvergunning: realiseren van een carport, Zandgolf 8 5658AJ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41</meta:user-defined>
    <meta:user-defined meta:name="OVERHEIDop.GmbID/DC.identifier">gmb-2023-453141</meta:user-defined>
    <meta:user-defined meta:name="OVERHEIDop.versieInformatie"/>
  </office:meta>
</office:document-meta>
</file>