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tuurverbinding AMNW, deelgebied 3,  Amelisweerd – Nieuw Wulve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november 2023</text:p>
            <text:p text:style-name="common-al">Activiteit: inrichtingsmaatregelen ten behoeve van project Natuurverbinding Amelisweerd - Nieuw Wulven, deelgebied 3</text:p>
            <text:p text:style-name="common-al">WABO-Wabonummer: OV 1252784</text:p>
            <text:p text:style-name="common-al">Bestuursorgaan: college van burgemeester en wethouders </text:p>
            <text:p text:style-name="common-al">Datum verzending besluit: 19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313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fgehandelde omgevingsvergunning, Natuurverbinding AMNW, deelgebied 3,  Amelisweerd – Nieuw Wulven Bunnik</meta:user-defined>
    <meta:user-defined meta:name="DCTERMS.W3CDTF/DCTERMS.available">2023-10-24</meta:user-defined>
    <meta:user-defined meta:name="DCTERMS.W3CDTF/OVERHEIDop.jaargang">2023</meta:user-defined>
    <meta:user-defined meta:name="OVERHEIDop.publicationIssue">453139</meta:user-defined>
    <meta:user-defined meta:name="OVERHEIDop.GmbID/DC.identifier">gmb-2023-453139</meta:user-defined>
    <meta:user-defined meta:name="OVERHEIDop.versieInformatie"/>
  </office:meta>
</office:document-meta>
</file>