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andelsonderneming in metaalafvalstoffen aan Oosterwijk WZ 24 E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DORDRECHT</text:span>
          </text:p>
            <text:p text:style-name="common-al">5 mei 2022, <text:span text:style-name="nadrukvet">Oosterwijk WZ 24 E</text:span>, het oprichten van een handelsonderneming in metaalafvalstoffen (156228-2022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313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56228-2022</meta:user-defined>
    <dc:language>nl</dc:language>
    <meta:user-defined meta:name="OVERHEIDop.locatietype/OVERHEIDop.gebiedsmarkering">Adres</meta:user-defined>
    <meta:user-defined meta:name="DC.title">Melding voor het oprichten van een handelsonderneming in metaalafvalstoffen aan Oosterwijk WZ 24 E te Nieuw-Dordrech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37</meta:user-defined>
    <meta:user-defined meta:name="OVERHEIDop.GmbID/DC.identifier">gmb-2023-453137</meta:user-defined>
    <meta:user-defined meta:name="OVERHEIDop.versieInformatie"/>
  </office:meta>
</office:document-meta>
</file>