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plaatsen van een nieuw kozijn aan Gaffelaar 12 te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: 1992ESUITE1151842023</text:p>
            <text:p text:style-name="common-al">Datum ontvangst : 05-06-2023</text:p>
            <text:p text:style-name="common-al">Activiteiten : het plaatsen van een nieuw kozijn</text:p>
            <text:p text:style-name="common-al">Plaatselijk bekend : Gaffelaar 12, 3232 TB Brielle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5313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3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3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151842023</meta:user-defined>
    <dc:language>nl</dc:language>
    <meta:user-defined meta:name="OVERHEIDop.locatietype/OVERHEIDop.gebiedsmarkering">Adres</meta:user-defined>
    <meta:user-defined meta:name="DC.title">Verlengen beslistermijn voor het plaatsen van een nieuw kozijn aan Gaffelaar 12 te Briell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3134</meta:user-defined>
    <meta:user-defined meta:name="OVERHEIDop.GmbID/DC.identifier">gmb-2023-453134</meta:user-defined>
    <meta:user-defined meta:name="OVERHEIDop.versieInformatie"/>
  </office:meta>
</office:document-meta>
</file>