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11 appartementen aan Sterrenkamp 1 A tot en met L (met uitzondering van I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 augustus 2023, <text:span text:style-name="nadrukvet">Sterrenkamp 1 A tot en met L </text:span>(m.u.v. I), het bouwen van 11 appartementen (24093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312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935-2023</meta:user-defined>
    <dc:language>nl</dc:language>
    <meta:user-defined meta:name="OVERHEIDop.locatietype/OVERHEIDop.gebiedsmarkering">Weg</meta:user-defined>
    <meta:user-defined meta:name="DC.title">Verlengde beslistermijn voor het bouwen van 11 appartementen aan Sterrenkamp 1 A tot en met L (met uitzondering van I)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27</meta:user-defined>
    <meta:user-defined meta:name="OVERHEIDop.GmbID/DC.identifier">gmb-2023-453127</meta:user-defined>
    <meta:user-defined meta:name="OVERHEIDop.versieInformatie"/>
  </office:meta>
</office:document-meta>
</file>