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op verleende vergunning met kenmerk 220793 (het bouwen van een woning met atelier) - Burchard de Volderstraat 1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2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ugustus 2023</text:p>
            <text:p text:style-name="common-al">
            <text:span text:style-name="nadrukvet">Omschrijving:</text:span> wijziging op verleende vergunning met kenmerk 220793 (het bouwen van een woning met atelier)</text:p>
            <text:p text:style-name="last-al">
            <text:span text:style-name="nadrukvet">Locatie:</text:span> Burchard de Volderstraat 10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311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225</meta:user-defined>
    <meta:user-defined meta:name="DCTERMS.abstract">Gemeente Almere - verlenging beslistermijn aanvraag omgevingsvergunning - wijziging op verleende vergunning met kenmerk 220793 (het bouwen van een woning met atelier) - Burchard de Volderstraat 10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wijziging op verleende vergunning met kenmerk 220793 (het bouwen van een woning met atelier) - Burchard de Volderstraat 106,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12</meta:user-defined>
    <meta:user-defined meta:name="OVERHEIDop.GmbID/DC.identifier">gmb-2023-453112</meta:user-defined>
    <meta:user-defined meta:name="OVERHEIDop.versieInformatie"/>
  </office:meta>
</office:document-meta>
</file>