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bomen, Generaal van Nijnattenstraat, Generaal Smissaertsstraat, Generaal Dibbet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71 </text:p>
            <text:p text:style-name="common-al"> Omschrijving: kappen van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Nijnattenstraat, Generaal Smissaertsstraat, Generaal Dibbetslaan ongenummerd  </text:p>
              </text:list-item>
            </text:list>
            <text:p text:style-name="common-al"> Datum ontvangst: 19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10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0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0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671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bomen, Generaal van Nijnattenstraat, Generaal Smissaertsstraat, Generaal Dibbetslaan ongenummer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09</meta:user-defined>
    <meta:user-defined meta:name="OVERHEIDop.GmbID/DC.identifier">gmb-2023-453109</meta:user-defined>
    <meta:user-defined meta:name="OVERHEIDop.versieInformatie"/>
  </office:meta>
</office:document-meta>
</file>