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aanvraag terrasvergunning Huiskamercafé Fluitekruid op de locatie Zeedijk 30   Dordrecht zaaknummer Z-23-4231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geweigerd. De gemeente geeft hiermee geen toestemming voor aanvraag terrasvergunning Huiskamercafé Fluitekruid op de locatie Zeedijk30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dec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3107</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07</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107</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aanvraag terrasvergunning Huiskamercafé Fluitekruid op de locatie Zeedijk 30   Dordrecht zaaknummer Z-23-423171</meta:user-defined>
    <meta:user-defined meta:name="DCTERMS.W3CDTF/DCTERMS.available">2023-10-24</meta:user-defined>
    <meta:user-defined meta:name="DCTERMS.W3CDTF/OVERHEIDop.jaargang">2023</meta:user-defined>
    <meta:user-defined meta:name="OVERHEIDop.publicationIssue">453107</meta:user-defined>
    <meta:user-defined meta:name="OVERHEIDop.GmbID/DC.identifier">gmb-2023-453107</meta:user-defined>
    <meta:user-defined meta:name="OVERHEIDop.versieInformatie"/>
  </office:meta>
</office:document-meta>
</file>