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omatensoep Festival van 24 juni 2023 t/m 24 juni 2023 - 4E1 (Europakwartier), Nederlandplein, Nederlandplantsoen, ventweg Europalaan, parkeerplaats Duitsland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3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anuari 2023</text:p>
            <text:p text:style-name="common-al">
            <text:span text:style-name="nadrukvet">Omschrijving:</text:span> Tomatensoep Festival van 24 juni 2023 t/m 24 juni 2023</text:p>
            <text:p text:style-name="common-al">
            <text:span text:style-name="nadrukvet">Locatie:</text:span> 4E1 (Europakwartier), Nederlandplein, Nederlandplantsoen, ventweg Europalaan, parkeerplaats Duitsland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omatensoep Festival van 24 juni 2023 t/m 24 juni 2023 - 4E1 (Europakwartier), Nederlandplein, Nederlandplantsoen, ventweg Europalaan, parkeerplaats Duitslandstraat</meta:user-defined>
    <meta:user-defined meta:name="DCTERMS.W3CDTF/DCTERMS.available">2023-02-02</meta:user-defined>
    <meta:user-defined meta:name="DCTERMS.W3CDTF/OVERHEIDop.jaargang">2023</meta:user-defined>
    <meta:user-defined meta:name="OVERHEIDop.publicationIssue">45310</meta:user-defined>
    <meta:user-defined meta:name="OVERHEIDop.GmbID/DC.identifier">gmb-2023-45310</meta:user-defined>
    <meta:user-defined meta:name="OVERHEIDop.versieInformatie"/>
  </office:meta>
</office:document-meta>
</file>