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erceel 1462 tussen Beatrixstraat 45 en Nieuw Rapenburg 29, (11055701) realiseren van een wachtplaats voor de beroepsvaart in het van Harinxma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3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perceel 1462 tussen Beatrixstraat 45 en Nieuw Rapenburg 29, (11055701) realiseren van een wachtplaats voor de beroepsvaart in het van Harinxmakanaal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31</meta:user-defined>
    <meta:user-defined meta:name="OVERHEIDop.GmbID/DC.identifier">gmb-2023-4531</meta:user-defined>
    <meta:user-defined meta:name="OVERHEIDop.versieInformatie"/>
  </office:meta>
</office:document-meta>
</file>