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veldweg 325 Nijmegen: bouwobjectenvergunning 16-11-2023 tot 12-01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bouwobjectenvergunning 16-11-2023 tot 12-01-2024 (Hatertseveldweg 325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772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0-2023</text:p>
            <text:p text:style-name="common-al">
            <text:span text:style-name="nadrukvet">Definitieve beschikking verzonden: </text:span>20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oktober 2023 tot en met 1 dec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09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9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9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veldweg 325 Nijmegen: bouwobjectenvergunning 16-11-2023 tot 12-01-2024 - apv vergunning – Bijzondere wetten  - Vergunning verleen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93</meta:user-defined>
    <meta:user-defined meta:name="OVERHEIDop.GmbID/DC.identifier">gmb-2023-453093</meta:user-defined>
    <meta:user-defined meta:name="OVERHEIDop.versieInformatie"/>
  </office:meta>
</office:document-meta>
</file>