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kiosk Turfkade, te Briel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eerste lid, onder c en artikel 2.12, eerste lid, onderdeel a onder 3° van de Wet algemene bepalingen omgevingsrecht (Wabo) de ontwerp omgevingsvergunning voor de bouw van een kiosk aan de Turfkade, te Brielle ter inzage ligt vanaf vrijdag 27 oktober 2023 gedurende zes weken. </text:p>
            <text:p text:style-name="common-al">
            <text:span text:style-name="nadrukvet">Ontwerpverklaring van geen bedenkingen</text:span>
          </text:p>
            <text:p text:style-name="common-al">Tevens is op 3 oktober 2023 door de raad een ontwerpverklaring van geen bedenkingen afgegeven, zoals bedoeld in artikel 2.27 van de Wabo, voor het afwijken van het bestemmingsplan “Vesting”. Deze verklaring van geen bedenkingen van de raad is noodzakelijk om de omgevingsvergunning te kunnen verlenen.</text:p>
            <text:p text:style-name="common-al">
            <text:span text:style-name="nadrukvet">Plangebied en inhoud van het plan</text:span>
          </text:p>
            <text:p text:style-name="common-al">De bouw van de kiosk maakt onderdeel uit van de Binnenstad- en havenvisie. In de kiosk komt een uitgiftepunt voor horeca en een openbaar invalidentoilet. De kiosk zal als afhaalcounter dienen en er is een beperkte zitgelegenheid in en om de kiosk. Daarnaast zal vanuit de kiosk het zuidelijk steigerterras bediend gaan worden.</text:p>
            <text:p text:style-name="common-al">
            <text:span text:style-name="nadrukvet">Ter inzagelegging</text:span>
          </text:p>
            <text:p text:style-name="common-al">Gedurende de periode van zes weken (<text:span text:style-name="nadrukvet">vrijdag 27 oktober 2023 tot en met donderdag 7 december 2023</text:span>) ligt de ontwerp omgevingsvergunning en de ontwerp verklaring van geen bedenkingen en alle daarbij behorende stukken ter inzage. De stukken kunt u bekijken via <text:a xlink:href="http://www.ruimtelijkeplannen.nl" xlink:type="simple"><text:span text:style-name="nadrukondlijn">www.ruimtelijkeplannen.nl</text:span></text:a> (onder de IMRO-code NL.IMRO.1992.OVkioskTurfkade-0120). </text:p>
            <text:p text:style-name="common-al">Ook kunt u de ontwerp omgevingsvergunning en de ontwerp verklaring van geen bedenkingen met bijbehorende stukken op het gemeentehuis van de gemeente Voorne aan Zee aan de Oostzanddijk 26 in Hellevoetsluis inzien bij het klantcontactcentrum (KCC). U hoeft geen afspraak te maken.</text:p>
            <text:p text:style-name="common-al">
            <text:span text:style-name="nadrukvet">Zienswijze</text:span>
          </text:p>
            <text:p text:style-name="last-al">Gedurende de periode van zes weken kan een ieder schriftelijk of mondeling zijn of haar zienswijze omtrent het ontwerp omgevingsvergunning indienen bij de gemeenteraad. Schriftelijke zienswijzen kunt u sturen aan de gemeenteraad van Voorne aan Zee, Postbus 13, 3220 AA Hellevoetsluis onder de vermelding van “zienswijze kiosk Turfkade, te Brielle”. Voor het indienen van een mondelinge zienswijze dient u tijdig een afspraak te maken met het team Ruimtelijke Ontwikkeling via 14 0181. Uw zienswijze via de mail kan de gemeente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308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8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8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VkioskTurfkade-0120</meta:user-defined>
    <meta:user-defined meta:name="OVERHEIDop.Plansoort/OVERHEIDop.plansoort">bestemmings- of omgevingsplan</meta:user-defined>
    <dc:language>nl</dc:language>
    <meta:user-defined meta:name="OVERHEIDop.locatietype/OVERHEIDop.gebiedsmarkering">Weg</meta:user-defined>
    <meta:user-defined meta:name="DC.title">Ontwerp omgevingsvergunning en ontwerp verklaring van geen bedenkingen “kiosk Turfkade, te Brielle”</meta:user-defined>
    <meta:user-defined meta:name="OVERHEIDop.datumEindeReactietermijn">2023-12-07</meta:user-defined>
    <meta:user-defined meta:name="OVERHEIDop.TilID/OVERHEIDop.terinzageleggingOP">til-2023-17873</meta:user-defined>
    <meta:user-defined meta:name="DCTERMS.W3CDTF/DCTERMS.available">2023-10-25</meta:user-defined>
    <meta:user-defined meta:name="DCTERMS.W3CDTF/OVERHEIDop.jaargang">2023</meta:user-defined>
    <meta:user-defined meta:name="OVERHEIDop.publicationIssue">453087</meta:user-defined>
    <meta:user-defined meta:name="OVERHEIDop.GmbID/DC.identifier">gmb-2023-453087</meta:user-defined>
    <meta:user-defined meta:name="OVERHEIDop.versieInformatie"/>
  </office:meta>
</office:document-meta>
</file>