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44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kappen van een boom (Heeskesacker 144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6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4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8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eeskesacker 1441 Nijmegen: kappen van een boom - omgevingsvergunning - Vergunning verlee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86</meta:user-defined>
    <meta:user-defined meta:name="OVERHEIDop.GmbID/DC.identifier">gmb-2023-453086</meta:user-defined>
    <meta:user-defined meta:name="OVERHEIDop.versieInformatie"/>
  </office:meta>
</office:document-meta>
</file>