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dambroek 1727 Nijmegen: plaatsen van een dakkapel aan de achter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plaatsen van een dakkapel aan de achterzijde (Hegdambroek 172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8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0-2023</text:p>
            <text:p text:style-name="common-al">
            <text:span text:style-name="nadrukvet">Definitieve beschikking verzonden: </text:span>20-10-2023</text:p>
            <text:p text:style-name="common-al">
            <text:span text:style-name="nadrukvet">Definitieve beschikking ter inzage gelegd: </text:span>24-10-2023</text:p>
            <text:p text:style-name="common-al">
            <text:span text:style-name="nadrukvet">Einddatum bezwaartermijn: </text:span>0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oktober 2023 tot en met 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08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8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8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gdambroek 1727 Nijmegen: plaatsen van een dakkapel aan de achterzijde - omgevingsvergunning - Vergunning verleen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85</meta:user-defined>
    <meta:user-defined meta:name="OVERHEIDop.GmbID/DC.identifier">gmb-2023-453085</meta:user-defined>
    <meta:user-defined meta:name="OVERHEIDop.versieInformatie"/>
  </office:meta>
</office:document-meta>
</file>